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herontwikkelen van eerder vergund plan t.b.v. bouw twee woningen, Cornelis Koningstraat 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2194</text:p>
            <text:p text:style-name="common-al">Omschrijving: het herontwikkelen van eerder vergund plan t.b.v. bouw twee woningen</text:p>
            <text:p text:style-name="common-al">Adres: Cornelis Koningstraat 7 te Oosterbeek</text:p>
            <text:p text:style-name="common-al">Activiteit: Bouwen (Art. 2.1 lid 1a Wabo)</text:p>
            <text:p text:style-name="common-al">Besluit: Verlengd</text:p>
            <text:p text:style-name="common-al">Datum ondertekening: 05-02-2024</text:p>
            <text:p text:style-name="common-al">Datum verzending: 05-0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0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herontwikkelen van eerder vergund plan t.b.v. bouw twee woningen, Cornelis Koningstraat 7 te Oosterbee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042</meta:user-defined>
    <meta:user-defined meta:name="OVERHEIDop.GmbID/DC.identifier">gmb-2024-64042</meta:user-defined>
    <meta:user-defined meta:name="OVERHEIDop.versieInformatie"/>
  </office:meta>
</office:document-meta>
</file>