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unning mest opslag / gras opslag aan Skar 1, 8724 LE It Heidenskip, CLZ-00004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mest opslag / gras opslag aan Skar 1 te It Heidenskip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4. De gemeente neemt daarover waarschijnlijk voor 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403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3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3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004341</meta:user-defined>
    <dc:language>nl</dc:language>
    <meta:user-defined meta:name="OVERHEIDop.locatietype/OVERHEIDop.gebiedsmarkering">Punt</meta:user-defined>
    <meta:user-defined meta:name="DC.title">Aanvraag vergunning voor vergunning mest opslag / gras opslag aan Skar 1, 8724 LE It Heidenskip, CLZ-00004341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038</meta:user-defined>
    <meta:user-defined meta:name="OVERHEIDop.GmbID/DC.identifier">gmb-2024-64038</meta:user-defined>
    <meta:user-defined meta:name="OVERHEIDop.versieInformatie"/>
  </office:meta>
</office:document-meta>
</file>