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548, het plaatsen van een luchtwarmtepomp Goudriaanlaan 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0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548</meta:user-defined>
    <meta:user-defined meta:name="DCTERMS.abstract">het plaatsen van een luchtwarmtepomp Goudriaanlaan 46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548, het plaatsen van een luchtwarmtepomp Goudriaanlaan 46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34</meta:user-defined>
    <meta:user-defined meta:name="OVERHEIDop.GmbID/DC.identifier">gmb-2024-64034</meta:user-defined>
    <meta:user-defined meta:name="OVERHEIDop.versieInformatie"/>
  </office:meta>
</office:document-meta>
</file>