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BE LENSTRA BOULEVAR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een Fanzone voorafgaand aan de voetbalwedstrijd van de Oranje Leeuwinnen op 28 februari 2024 op de locatie Abe Lenstra Boulevard 19 in Heerenveen (07-02-2024).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402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2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2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NING EVENEMENTENVERGUNNING, ABE LENSTRA BOULEVARD HEERENVEEN</meta:user-defined>
    <meta:user-defined meta:name="DCTERMS.W3CDTF/DCTERMS.available">2024-02-09</meta:user-defined>
    <meta:user-defined meta:name="DCTERMS.W3CDTF/OVERHEIDop.jaargang">2024</meta:user-defined>
    <meta:user-defined meta:name="OVERHEIDop.publicationIssue">64025</meta:user-defined>
    <meta:user-defined meta:name="OVERHEIDop.GmbID/DC.identifier">gmb-2024-64025</meta:user-defined>
    <meta:user-defined meta:name="OVERHEIDop.versieInformatie"/>
  </office:meta>
</office:document-meta>
</file>