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en reguliere voorbereidingsprocedure:Zuideinde 235, aanpass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erlenging:2 februari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s kenmerk:</text:span>
            <text:span text:style-name="datum">2023over0270</text:span>
          </text:p>
          </text:section>
          <text:section text:name="ondertekening_id1-3-2-2-2">
            <text:p>Bezwaar/beroep: tegen een verleningsbesluit kan geen bezwaar of beroep worden ingediend.Dit is pas mogelijk nadat op de aanvraag is besloten. Hiervan vindt een afzonderlijke publicatie plaats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402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 reguliere voorbereidingsprocedure:Zuideinde 235, aanpassen bedrijfspa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21</meta:user-defined>
    <meta:user-defined meta:name="OVERHEIDop.GmbID/DC.identifier">gmb-2024-64021</meta:user-defined>
    <meta:user-defined meta:name="OVERHEIDop.versieInformatie"/>
  </office:meta>
</office:document-meta>
</file>