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b37bd5c-6c69-4c33-ae99-e25ecaf75c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en opladen elektrische motorvoertuigen Watercirkel</text:p>
      <text:section text:name="regeling_id1-3-2" text:style-name="regeling">
        <text:section text:name="aanhef_id1-3-2-1" text:style-name="aanhef">
          <text:section text:name="afkondiging_id1-3-2-1-1" text:style-name="afkondiging">
            <text:p text:style-name="afkondiging_top"/>
            <text:p text:style-name="al">Zaaknummer: Z24-015345</text:p>
            <text:p text:style-name="al">Burgemeester en wethouders van Amstelveen besluiten om in de straat Watercirkel, de locatie van de vier gereserveerde parkeerplaatsen voor het opladen van elektrische motorvoertuigen, te wijzigen. De huidige locatie van de vier gereserveerde parkeerplaatsen zijn weergegeven op de in dit besluit opgenomen tekening PAB-PV-2023-261. De openbare laadpalen zijn nog niet geplaatst waardoor in de praktijk niets veranderd. De nieuwe locatie van de vier gereserveerde parkeerplaatsen voor het opladen van elektrische motorvoertuigen zijn weergegeven op de in dit besluit opgenomen tekening PAB-PV-2024-12.</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4-1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Om voorbereid te zijn op de toekomst waarin uitbreiding van het laadinfrastructuur nodig is, sluit de gemeente Amstelveen aan bij het stappenplan van MRA-E Laadinfrastructuur elektrisch vervoer bij gebiedsontwikkeling. Conform dit stappenplan worden er twee laadpalen met vier parkeerplaatsen gereserveerd voor het opladen van elektrische motorvoertuigen.</text:p>
            <text:p text:style-name="common-al"/>
            <text:p text:style-name="common-al">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Zo is er sprake van geplande reconstructies of andere infrastructurele ontwikkeling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atercirkel ligt binnen de bebouwde kom en is in beheer bij de gemeente Amstelveen.</text:p>
            <text:p text:style-name="tussenkopcur">Tekeningen</text:p>
            <text:p text:style-name="last-al">
            <draw:frame><draw:text-box><text:section text:name="plaatje_id1-3-2-2-1-21-1" text:style-name="plaatje">
              <text:p text:style-name="illustratie_id1-3-2-2-1-21-1-1"><draw:frame draw:style-name="illustratie_id1-3-2-2-1-21-1-1" text:anchor-type="paragraph" svg:width="153mm" svg:height="79.57924528301885mm"><draw:image xlink:href="Pictures/afb1i6b37bd5c-6c69-4c33-ae99-e25ecaf75ce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9 febr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01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1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1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Wijziging parkeerplaatsen opladen elektrische motorvoertuigen - Watercir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ing parkeerplaatsen opladen elektrische motorvoertuigen Watercirkel</meta:user-defined>
    <meta:user-defined meta:name="DCTERMS.W3CDTF/DCTERMS.available">2024-02-09</meta:user-defined>
    <meta:user-defined meta:name="DCTERMS.W3CDTF/OVERHEIDop.jaargang">2024</meta:user-defined>
    <meta:user-defined meta:name="OVERHEIDop.publicationIssue">64019</meta:user-defined>
    <meta:user-defined meta:name="OVERHEIDop.GmbID/DC.identifier">gmb-2024-64019</meta:user-defined>
    <meta:user-defined meta:name="OVERHEIDop.versieInformatie"/>
  </office:meta>
</office:document-meta>
</file>