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erdtsedijk 24, 6913KD Aerdt, het realiseren van een nieuwbouw woning </text:p>
      <text:section text:name="zakelijke-mededeling_id1-3-2" text:style-name="zakelijke-mededeling">
        <text:section text:name="zakelijke-mededeling-tekst_id1-3-2-1" text:style-name="zakelijke-mededeling-tekst">
          <text:section text:name="tekst_id1-3-2-1-1" text:style-name="tekst">
            <text:p text:style-name="common-al">Op 30 december 2023 is een aanvraag ingediend voor een omgevingsvergunning op locatie Aerdtsedijk 24, 6913KD Aerdt. De aanvraag is geregistreerd onder zaaknummer Z2023-00002172. De aanvraag gaat over het het realiseren van een nieuwbouw woning .</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Bij de uitgebreide procedure is deze termijn 26 weken. Wij kunnen deze termijn één keer verlengen met zes weken. Wij kunnen de termijn ook opschorten als er aanvullende gegevens van de aanvrager nodig zijn. Zodra een (ontwerp) besluit is genomen wordt dit gepubliceerd. Het (ontwerp)besluit, de aanvraag en de daarbij behorende stukken liggen vanaf dat moment ter inzage.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6401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1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1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72</meta:user-defined>
    <dc:language>nl</dc:language>
    <meta:user-defined meta:name="OVERHEIDop.locatietype/OVERHEIDop.gebiedsmarkering">Punt</meta:user-defined>
    <meta:user-defined meta:name="DC.title">Kennisgeving ontvangst aanvraag omgevingsvergunning: Aerdtsedijk 24, 6913KD Aerdt, het realiseren van een nieuwbouw woning</meta:user-defined>
    <meta:user-defined meta:name="DCTERMS.W3CDTF/DCTERMS.available">2024-02-09</meta:user-defined>
    <meta:user-defined meta:name="DCTERMS.W3CDTF/OVERHEIDop.jaargang">2024</meta:user-defined>
    <meta:user-defined meta:name="OVERHEIDop.publicationIssue">64017</meta:user-defined>
    <meta:user-defined meta:name="OVERHEIDop.GmbID/DC.identifier">gmb-2024-64017</meta:user-defined>
    <meta:user-defined meta:name="OVERHEIDop.versieInformatie"/>
  </office:meta>
</office:document-meta>
</file>