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24-2-2024 N.E.C. -Sparta, 14-04-2024 N.E.C. - PEC Zwolle, 28-4-2024 N.E.C. - AZ, 10-3-2024 N.E.C. - SC Heerenveen en 30-3-2024 N.E.C. - PSV 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4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46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07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februari 2024 tot en met 20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01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01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24-2-2024 N.E.C. -Sparta, 14-04-2024 N.E.C. - PEC Zwolle, 28-4-2024 N.E.C. - AZ, 10-3-2024 N.E.C. - SC Heerenveen en 30-3-2024 N.E.C. - PSV  - Stadionplein 1 te Nijme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015</meta:user-defined>
    <meta:user-defined meta:name="OVERHEIDop.GmbID/DC.identifier">gmb-2024-64015</meta:user-defined>
    <meta:user-defined meta:name="OVERHEIDop.versieInformatie"/>
  </office:meta>
</office:document-meta>
</file>