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voorwerpen op- of aan de weg, Brugweg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4 een besluit genomen op de aanvraag voor een Vergunning voorwerpen op- of aan de weg met zaaknummer Z2024-00000102 op locatie Brugweg/Dorpstraat/Zuidelijke Parallelweg te Westervoort. In de periode van 19 -02-2024 tot 19-03-2024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schriftelijk richten aan: gemeente Westervoort, postbus 40, 6930 AA te Westervoort. De termijn voor het indienen van een bezwaar bedraagt 6 weken en eindigt op 20 maart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400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0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0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102</meta:user-defined>
    <meta:user-defined meta:name="DCTERMS.abstract">Betreft: Beschikking op aanvraag op locatie Brugweg Westervoor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de besluit Vergunning voorwerpen op- of aan de weg, Brugweg Westervoor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007</meta:user-defined>
    <meta:user-defined meta:name="OVERHEIDop.GmbID/DC.identifier">gmb-2024-64007</meta:user-defined>
    <meta:user-defined meta:name="OVERHEIDop.versieInformatie"/>
  </office:meta>
</office:document-meta>
</file>