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perstraat 3, 5975BS Sevenum (SVN01) L 342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680</text:p>
            <text:p text:style-name="common-al">De omschrijving van de zaak: bouwen van een woning met inrit</text:p>
            <text:p text:style-name="common-al">De ontvangstdatum van de zaak: 20 december 2023</text:p>
            <text:p text:style-name="common-al">De globale locatie: Peperstraat 3, 5975BS Sevenum (SVN01) L 342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7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400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0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0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680</meta:user-defined>
    <meta:user-defined meta:name="DCTERMS.abstract">Betreft: Beschikking verlenging beslistermijn op locatie Peperstraat 3, 5975BS Sevenum (SVN01) L 342 Sevenum</meta:user-defined>
    <dc:language>nl</dc:language>
    <meta:user-defined meta:name="OVERHEIDop.locatietype/OVERHEIDop.gebiedsmarkering">Vlak</meta:user-defined>
    <meta:user-defined meta:name="DC.title">Peperstraat 3, 5975BS Sevenum (SVN01) L 342 Sevenum, Kennisgeving termijnverlenging Omgevingsvergun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05</meta:user-defined>
    <meta:user-defined meta:name="OVERHEIDop.GmbID/DC.identifier">gmb-2024-64005</meta:user-defined>
    <meta:user-defined meta:name="OVERHEIDop.versieInformatie"/>
  </office:meta>
</office:document-meta>
</file>