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aakhekkeweg 9, 7217SK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december 2023 de volgende aanvraag voor een omgevingsvergunning hebben ontvangen:</text:p>
            <text:p text:style-name="common-al">Braakhekkeweg 9, 7217SK Harfsen, het verbouwen van twee bedrijfswoningen en winkelruimte , Z2023-01199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400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0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0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1199</meta:user-defined>
    <meta:user-defined meta:name="DCTERMS.abstract">Z2023-01199 Braakhekkeweg 9, 7217SK Harf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Braakhekkeweg 9, 7217SK Harfsen</meta:user-defined>
    <meta:user-defined meta:name="DCTERMS.W3CDTF/DCTERMS.available">2024-01-10</meta:user-defined>
    <meta:user-defined meta:name="DCTERMS.W3CDTF/OVERHEIDop.jaargang">2024</meta:user-defined>
    <meta:user-defined meta:name="OVERHEIDop.publicationIssue">6400</meta:user-defined>
    <meta:user-defined meta:name="OVERHEIDop.GmbID/DC.identifier">gmb-2024-6400</meta:user-defined>
    <meta:user-defined meta:name="OVERHEIDop.versieInformatie"/>
  </office:meta>
</office:document-meta>
</file>