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iegellaan 24, 4142 S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4 heeft de gemeente een aanvraag omgevingsvergunning (regulier)  ontvangen voor het perceel Spiegellaan 24, 4142 SP Leerdam. De aanvraag is geregistreerd onder zaaknummer OVR-2024-004241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399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9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9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241</meta:user-defined>
    <dc:language>nl</dc:language>
    <meta:user-defined meta:name="OVERHEIDop.locatietype/OVERHEIDop.gebiedsmarkering">Punt</meta:user-defined>
    <meta:user-defined meta:name="DC.title">Ingekomen aanvraag omgevingsvergunning Spiegellaan 24, 4142 SP Leerdam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992</meta:user-defined>
    <meta:user-defined meta:name="OVERHEIDop.GmbID/DC.identifier">gmb-2024-63992</meta:user-defined>
    <meta:user-defined meta:name="OVERHEIDop.versieInformatie"/>
  </office:meta>
</office:document-meta>
</file>