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en reguliere voorbereidingsprocedure: Dokter Scharffstraat 13, plaatsen dakkapel (voorzijde rechterkant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 februari 2024</text:p>
            <text:p text:style-name="common-al">Ons kenmerk: 2023over0278</text:p>
            <text:p text:style-name="common-al"/>
            <text:p text:style-name="common-al"/>
            <text:p text:style-name="common-al">
            <text:span text:style-name="nadrukvet">Bezwaarschrift: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/>
            <text:p text:style-name="common-al"/>
            <text:p text:style-name="common-al"> Een bezwaarschrift heeft geen schorsende werking. Als er sprake is van spoed, kunt u tegelijk met uw bezwaarschrift een verzoek om voorlopige voorziening indienen bij de voorzieningenrechter van de Rechtbank Haarlem (postbus 1621, 2003 BR Haarlem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63988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8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8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: Dokter Scharffstraat 13, plaatsen dakkapel (voorzijde rechterkant).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988</meta:user-defined>
    <meta:user-defined meta:name="OVERHEIDop.GmbID/DC.identifier">gmb-2024-63988</meta:user-defined>
    <meta:user-defined meta:name="OVERHEIDop.versieInformatie"/>
  </office:meta>
</office:document-meta>
</file>