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Vaassensebinnenweg 23, 8166JT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noveren van de woning aan Vaassensebinnenweg 23, 8166JT Emst. </text:p>
            <text:p text:style-name="common-al">Datum aanvraag:  07-02-2024</text:p>
            <text:p text:style-name="common-al">Zaaknummer : 9488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98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886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woning aan Vaassensebinnenweg 23, 8166JT Emst</meta:user-defined>
    <meta:user-defined meta:name="DCTERMS.W3CDTF/DCTERMS.available">2024-02-09</meta:user-defined>
    <meta:user-defined meta:name="DCTERMS.W3CDTF/OVERHEIDop.jaargang">2024</meta:user-defined>
    <meta:user-defined meta:name="OVERHEIDop.publicationIssue">63986</meta:user-defined>
    <meta:user-defined meta:name="OVERHEIDop.GmbID/DC.identifier">gmb-2024-63986</meta:user-defined>
    <meta:user-defined meta:name="OVERHEIDop.versieInformatie"/>
  </office:meta>
</office:document-meta>
</file>