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7458) Boslaan 12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9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77458) Boslaan 12 Leidschendam kappen van een boom</meta:user-defined>
    <meta:user-defined meta:name="DCTERMS.W3CDTF/DCTERMS.available">2024-02-09</meta:user-defined>
    <meta:user-defined meta:name="DCTERMS.W3CDTF/OVERHEIDop.jaargang">2024</meta:user-defined>
    <meta:user-defined meta:name="OVERHEIDop.externeBijlage">aanvraag kapvergunning|exb-2024-6118</meta:user-defined>
    <meta:user-defined meta:name="OVERHEIDop.externeBijlage">foto 1|exb-2024-6119</meta:user-defined>
    <meta:user-defined meta:name="OVERHEIDop.externeBijlage">foto 2|exb-2024-6120</meta:user-defined>
    <meta:user-defined meta:name="OVERHEIDop.externeBijlage">foto 3|exb-2024-6121</meta:user-defined>
    <meta:user-defined meta:name="OVERHEIDop.externeBijlage">foto 4|exb-2024-6122</meta:user-defined>
    <meta:user-defined meta:name="OVERHEIDop.publicationIssue">63984</meta:user-defined>
    <meta:user-defined meta:name="OVERHEIDop.GmbID/DC.identifier">gmb-2024-63984</meta:user-defined>
    <meta:user-defined meta:name="OVERHEIDop.versieInformatie"/>
  </office:meta>
</office:document-meta>
</file>