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128 2012TL Haarlem, 0392-2023-0119739, het realiseren van een aanbouw aan de achter- en zijgevel, het vervangen van de kozijnen in de voor- en zijgevel en de gevelbekleding aan de voor- en achtergevel en het plaatsen van een nieuw dakraam aan de voorzijde, verzonden 0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739</meta:user-defined>
    <meta:user-defined meta:name="DCTERMS.abstract">het realiseren van een aanbouw aan de achter- en zijgevel, het vervangen van de kozijnen in de voor- en zijgevel en de gevelbekleding aan de voor- en </meta:user-defined>
    <dc:language>nl</dc:language>
    <meta:user-defined meta:name="OVERHEIDop.locatietype/OVERHEIDop.gebiedsmarkering">Punt</meta:user-defined>
    <meta:user-defined meta:name="DC.title">Gemeente Haarlem, omgevingsvergunning verleend, Crayenesterlaan 128 2012TL Haarlem, 0392-2023-0119739, het realiseren van een aanbouw aan de achter- en zijgevel, het vervangen van de kozijnen in de voor- en zijgevel en de gevelbekleding aan de voor- en achtergevel en het plaatsen van een nieuw dakraam aan de voorzijde, verzonden 07-02-2024</meta:user-defined>
    <meta:user-defined meta:name="DCTERMS.W3CDTF/DCTERMS.available">2024-02-09</meta:user-defined>
    <meta:user-defined meta:name="DCTERMS.W3CDTF/OVERHEIDop.jaargang">2024</meta:user-defined>
    <meta:user-defined meta:name="OVERHEIDop.publicationIssue">63982</meta:user-defined>
    <meta:user-defined meta:name="OVERHEIDop.GmbID/DC.identifier">gmb-2024-63982</meta:user-defined>
    <meta:user-defined meta:name="OVERHEIDop.versieInformatie"/>
  </office:meta>
</office:document-meta>
</file>