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plaatsen van borstonderzoek wagen, Verzoeklocatie 2024020600785, Alkmaar, Europaweg, parkeerterrein naast Odi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600785, Alkmaar, Europaweg, parkeerterrein naast Odin supermarkt<text:span text:style-name="nadrukvet">; </text:span>het plaatsen van Bevolkingsonderzoek wagen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06-02-2024</text:p>
            <text:p text:style-name="common-al">Zaaknummer: 000061292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6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9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en van borstonderzoek wagen, Verzoeklocatie 2024020600785, Alkmaar, Europaweg, parkeerterrein naast Odin supermark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63</meta:user-defined>
    <meta:user-defined meta:name="OVERHEIDop.GmbID/DC.identifier">gmb-2024-63963</meta:user-defined>
    <meta:user-defined meta:name="OVERHEIDop.versieInformatie"/>
  </office:meta>
</office:document-meta>
</file>