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79, Neumannlaan 2 5624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79 </text:p>
            <text:p text:style-name="common-al"> Omschrijving: uitbreid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eumannlaan 2 5624KM Eindhoven</text:p>
              </text:list-item>
            </text:list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96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3-005779, Neumannlaan 2 5624KM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60</meta:user-defined>
    <meta:user-defined meta:name="OVERHEIDop.GmbID/DC.identifier">gmb-2024-63960</meta:user-defined>
    <meta:user-defined meta:name="OVERHEIDop.versieInformatie"/>
  </office:meta>
</office:document-meta>
</file>