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erdompstraat 64 2025CR Haarlem, 0392-2024-0015806, het repareren van het metselwerk, de isolatie aan de binnenkant, vervangen van de versleten deuren en het plaatsen van een dakraam, ontvangen op 07-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95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5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5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5806</meta:user-defined>
    <meta:user-defined meta:name="DCTERMS.abstract">het repareren van metselwerk, de isolatie aan de binnenkant, vervangen van de versleten deuren en plaatsen van een dakra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erdompstraat 64 2025CR Haarlem, 0392-2024-0015806, het repareren van het metselwerk, de isolatie aan de binnenkant, vervangen van de versleten deuren en het plaatsen van een dakraam, ontvangen op 07-02-2024</meta:user-defined>
    <meta:user-defined meta:name="DCTERMS.W3CDTF/DCTERMS.available">2024-02-09</meta:user-defined>
    <meta:user-defined meta:name="DCTERMS.W3CDTF/OVERHEIDop.jaargang">2024</meta:user-defined>
    <meta:user-defined meta:name="OVERHEIDop.publicationIssue">63953</meta:user-defined>
    <meta:user-defined meta:name="OVERHEIDop.GmbID/DC.identifier">gmb-2024-63953</meta:user-defined>
    <meta:user-defined meta:name="OVERHEIDop.versieInformatie"/>
  </office:meta>
</office:document-meta>
</file>