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de garage tot woning, Woenselsestraat 287A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7 </text:p>
            <text:p text:style-name="common-al"> Omschrijving: transformeren van de garage tot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287A 5623EC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7</meta:user-defined>
    <meta:user-defined meta:name="DCTERMS.abstract">transformeren van de garage tot woning</meta:user-defined>
    <dc:language>nl</dc:language>
    <meta:user-defined meta:name="OVERHEIDop.locatietype/OVERHEIDop.gebiedsmarkering">Punt</meta:user-defined>
    <meta:user-defined meta:name="DC.title">Ingediende aanvraag omgevingsvergunning: transformeren van de garage tot woning, Woenselsestraat 287A 5623EC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95</meta:user-defined>
    <meta:user-defined meta:name="OVERHEIDop.GmbID/DC.identifier">gmb-2024-6395</meta:user-defined>
    <meta:user-defined meta:name="OVERHEIDop.versieInformatie"/>
  </office:meta>
</office:document-meta>
</file>