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Lek 58 5751LT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4 besloten om de beslistermijn voor de aanvraag omgevingsvergunning voor het uitbreiden van een woonhuis op de locatie Lek 58 5751LT Deurne te verlengen met een periode van maximaal 6 weken. De zaak is geregistreerd onder nummer HZ-2024-0002. De aanvraag is ingediend voo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394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02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Kennisgeving besluit verlenging beslistermijn Lek 58 5751LT Deurne</meta:user-defined>
    <meta:user-defined meta:name="DCTERMS.W3CDTF/DCTERMS.available">2024-02-09</meta:user-defined>
    <meta:user-defined meta:name="DCTERMS.W3CDTF/OVERHEIDop.jaargang">2024</meta:user-defined>
    <meta:user-defined meta:name="OVERHEIDop.externeBijlage">Deurne_202402_GFO_ZAKEN_271348_Brief (kennisgev...|exb-2024-6114</meta:user-defined>
    <meta:user-defined meta:name="OVERHEIDop.publicationIssue">63945</meta:user-defined>
    <meta:user-defined meta:name="OVERHEIDop.GmbID/DC.identifier">gmb-2024-63945</meta:user-defined>
    <meta:user-defined meta:name="OVERHEIDop.versieInformatie"/>
  </office:meta>
</office:document-meta>
</file>