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Mgr. Nolenslaan 10, 5103BM Dongen 7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is een melding ontvangen waarvoor geen vergunningsplicht geldt voor de locatie Mgr. Nolenslaan 10, 5103BM Dongen. De melding is geregistreerd onder zaaknummer Z2024-00000176. De melding betreft:</text:p>
            <text:p text:style-name="common-al">- het plaatsen van een container vanaf 19-02-2024 tot 04-0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394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melding op locatie Mgr. Nolenslaan 10, 5103BM Dongen</meta:user-defined>
    <dc:language>nl</dc:language>
    <meta:user-defined meta:name="OVERHEIDop.locatietype/OVERHEIDop.gebiedsmarkering">Punt</meta:user-defined>
    <meta:user-defined meta:name="DC.title">Ontvangst melding, Mgr. Nolenslaan 10, 5103BM Dongen 7 februari 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40</meta:user-defined>
    <meta:user-defined meta:name="OVERHEIDop.GmbID/DC.identifier">gmb-2024-63940</meta:user-defined>
    <meta:user-defined meta:name="OVERHEIDop.versieInformatie"/>
  </office:meta>
</office:document-meta>
</file>