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Geer 1, 4233 HX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gemeente een aanvraag omgevingsvergunning (regulier)  ontvangen voor het perceel De Geer 1, 4233 HX Ameide. De aanvraag is geregistreerd onder zaaknummer OVR-2024-004240. De aanvraag betreft het vernieuwen van de kozijnen en isoleren van de buiten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93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40</meta:user-defined>
    <dc:language>nl</dc:language>
    <meta:user-defined meta:name="OVERHEIDop.locatietype/OVERHEIDop.gebiedsmarkering">Punt</meta:user-defined>
    <meta:user-defined meta:name="DC.title">Ingekomen aanvraag omgevingsvergunning De Geer 1, 4233 HX Ameid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38</meta:user-defined>
    <meta:user-defined meta:name="OVERHEIDop.GmbID/DC.identifier">gmb-2024-63938</meta:user-defined>
    <meta:user-defined meta:name="OVERHEIDop.versieInformatie"/>
  </office:meta>
</office:document-meta>
</file>