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Ronde om Texel en Waves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Z) Ronde om Texel en Waves Festival, 5 t/m 9 juni 2024, St. Ronde om Texel, zaaknummer 3429891, ontvangen op 1 februari 2024. 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9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9891</meta:user-defined>
    <dc:language>nl</dc:language>
    <meta:user-defined meta:name="OVERHEIDop.locatietype/OVERHEIDop.gebiedsmarkering">Adres</meta:user-defined>
    <meta:user-defined meta:name="DC.title">Evenementen Aangevraagd - Ronde om Texel en Waves Tex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33</meta:user-defined>
    <meta:user-defined meta:name="OVERHEIDop.GmbID/DC.identifier">gmb-2024-63933</meta:user-defined>
    <meta:user-defined meta:name="OVERHEIDop.versieInformatie"/>
  </office:meta>
</office:document-meta>
</file>