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vel- en andere handelsreclame 2024</text:p>
      <text:section text:name="regeling_id1-3-2" text:style-name="regeling">
        <text:section text:name="aanhef_id1-3-2-1" text:style-name="aanhef">
          <text:section text:name="preambule_id1-3-2-1-1" text:style-name="preambule">
            <text:p text:style-name="al">Gemeente Zwolle, bekendmaking Beleidsregel geven- en andere handelsreclame 2024</text:p>
            <text:p text:style-name="al">Burgemeester en wethouders van de gemeente Zwolle,</text:p>
            <text:p text:style-name="al">Besluiten 19 december 2023</text:p>
            <text:p text:style-name="al">De beleidsregel gevel- en andere handelsreclame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is gebaseerd op de volgende artikelen:</text:p>
            <text:list text:style-name="id1-3-2-2-1-3">
              <text:list-item text:style-override="id1-3-2-2-1-3">
                <text:number>a.</text:number>
                <text:p text:style-name="al">artikel 4:15 lid 1 van de APV.</text:p>
              </text:list-item>
              <text:list-item text:style-override="id1-3-2-2-1-4">
                <text:number>b.</text:number>
                <text:p text:style-name="al">artikel 12 van de Woningwet juncto artikel 9.1 tweede lid van de gemeentelijke Bouwverordening, zoals die luidden voorafgaand aan de inwerkingtreding van de Omgevingswet.</text:p>
              </text:list-item>
              <text:list-item text:style-override="id1-3-2-2-1-5">
                <text:number>c.</text:number>
                <text:p text:style-name="al">artikel 15 van de Monumentenwet juncto artikel 9 tweede lid van de Erfgoedverordening, zoals die luidden voorafgaand aan de inwerkingtreding van de Omgevingswet.</text:p>
              </text:list-item>
            </text:list>
            <text:p text:style-name="al">In deze beleidsregel wordt nader uitgewerkt waaraan vergunningsaanvragen worden getoetst.</text:p>
          </text:section>
          <text:section text:name="artikel_id1-3-2-2-2" text:style-name="artikel">
            <text:p text:style-name="artikel_kop_titel"><text:span text:style-name="artikel_kop_label">Artikel</text:span> <text:span text:style-name="artikel_kop_nr">1</text:span> – Definities</text:p>
            <text:p text:style-name="al">Handelsreclame: iedere openbare aanprijzing van goederen of diensten, waarmee kennelijk beoogd wordt een commercieel belang te dienen;</text:p>
            <text:p text:style-name="al">Gevelreclame: elke vorm van verlichte of onverlichte handelsreclame die op of aan (de gevel van) een onroerende zaak is bevestigd danwel op of aan een vaartuig is bevestigd;</text:p>
            <text:p text:style-name="al">Mast: een mast waarmee één of meerdere bedrijven de mogelijkheid hebben om zichzelf en/of hun producten te profileren in de directe omgeving rondom het plangebied.</text:p>
          </text:section>
          <text:section text:name="artikel_id1-3-2-2-3" text:style-name="artikel">
            <text:p text:style-name="artikel_kop_titel"><text:span text:style-name="artikel_kop_label">Artikel</text:span> <text:span text:style-name="artikel_kop_nr">2</text:span> – Gevelreclame en overige handelsreclame</text:p>
            <text:p text:style-name="al">Een aanvraag om een vergunning voor handelsreclame op of aan een onroerende zaak of vaartuig dient te voldoen aan de volgende regels:</text:p>
            <text:list text:style-name="id1-3-2-2-3-3">
              <text:list-item text:style-override="id1-3-2-2-3-3">
                <text:number>a.</text:number>
                <text:p text:style-name="al">De gevelreclame moet ondergeschikt overkomen en zoveel mogelijk zijn afgestemd op de historische/architectonische uitstraling van de onroerende zaak of het vaartuig en zijn omgeving .</text:p>
              </text:list-item>
              <text:list-item text:style-override="id1-3-2-2-3-4">
                <text:number>b.</text:number>
                <text:p text:style-name="al">In de binnenstad mag de gevelreclame alleen worden aangebracht onder de denkbeeldige lijn tussen de begane grond en de eerste verdieping van het pand.</text:p>
              </text:list-item>
              <text:list-item text:style-override="id1-3-2-2-3-5">
                <text:number>c.</text:number>
                <text:p text:style-name="al">Per onroerende zaak zijn maximaal twee enkelzijdige reclames of één enkelzijdige reclame en één uitsteekreclame toegestaan. Voor hoekpanden geldt vorenstaande voor beide gevels.</text:p>
              </text:list-item>
              <text:list-item text:style-override="id1-3-2-2-3-6">
                <text:number>d.</text:number>
                <text:p text:style-name="al">In afwijking van het bepaalde onder c geldt, dat in geval van een bedrijfsverzamelgebouw, zijnde een onroerende zaak waarin twee of meer ondernemingen zijn gehuisvest, per onderneming maximaal twee enkelzijdige reclames of één enkelzijdige en één uitsteekreclame zijn toegestaan. Vorenstaande geldt voor de gevel waar de hoofdtoegang is gesitueerd alsmede voor 1 andere gevel van het bedrijfsverzamelgebouw. De reclame op het bedrijfsverzamelgebouw dient voor wat betreft kleurstelling en vormgeving zoveel als mogelijk op elkaar te worden afgestemd.</text:p>
              </text:list-item>
              <text:list-item text:style-override="id1-3-2-2-3-7">
                <text:number>e.</text:number>
                <text:p text:style-name="al">Uitsteekreclame mag een maximale afmeting hebben van 60 bij 60 centimeter en mag maximaal 70 centimeter (inclusief bevestigingselement) uit de voorgevel steken. Het bevestigingselement is maximaal 10 centimeter</text:p>
              </text:list-item>
              <text:list-item text:style-override="id1-3-2-2-3-8">
                <text:number>f.</text:number>
                <text:p text:style-name="al">In de binnenstad geldt dat de enkelzijdige gevelreclame mag maximaal 70% van de gevelbreedte bestrijken. De maximale hoogte is 40 centimeter en de maximale diepte is 20 centimeter.</text:p>
              </text:list-item>
              <text:list-item text:style-override="id1-3-2-2-3-9">
                <text:number>g.</text:number>
                <text:p text:style-name="al">Alle reclames waarin sprake is van de toepassing van licht dienen te voldoen aan de Richtlijn lichthinder van de Nederlandse Stichting Voor Verlichtingskunde (NSVV) (www.nsvv.nl).</text:p>
              </text:list-item>
              <text:list-item text:style-override="id1-3-2-2-3-10">
                <text:number>h.</text:number>
                <text:p text:style-name="al">Reclame met bewegende en/of knipperende lichtelementen is niet toegestaan in de binnenstad.</text:p>
              </text:list-item>
              <text:list-item text:style-override="id1-3-2-2-3-11">
                <text:number>i.</text:number>
                <text:p text:style-name="al">Gevelreclame en andere handelsreclame op of aan de gevel van woningen zijn niet toegestaan.</text:p>
              </text:list-item>
            </text:list>
          </text:section>
          <text:section text:name="artikel_id1-3-2-2-4" text:style-name="artikel">
            <text:p text:style-name="artikel_kop_titel"><text:span text:style-name="artikel_kop_label">Artikel</text:span> <text:span text:style-name="artikel_kop_nr">3</text:span> – Masten en reclamebouwwerken op particuliere grond</text:p>
            <text:p text:style-name="al">Een aanvraag voor een vergunning voor het plaatsen van masten en reclamebouwwerken op particuliere grond door individuele ondernemingen dient te voldoen aan de volgende regels:</text:p>
            <text:list text:style-name="id1-3-2-2-4-3">
              <text:list-item text:style-override="id1-3-2-2-4-3">
                <text:number>1.</text:number>
                <text:p text:style-name="al">Bij panden met een bedrijfs-, kantoor- of bijzondere bestemming mogen, nabij de hoofdtoegang tot het terrein, vrijstaande reclameobjecten worden geplaatst, die qua vormgeving, maatvoering, kleurstelling, materiaalgebruik en wijze van plaatsing op zichzelf aanvaardbaar zijn en zo veel mogelijk zijn afgestemd op de architectonische / historische uitstraling van het pand en zijn omgeving;</text:p>
              </text:list-item>
              <text:list-item text:style-override="id1-3-2-2-4-4">
                <text:number>2.</text:number>
                <text:p text:style-name="al">Voor zover het reclameobject een mast of een zelfstandige vlaggenstok betreft, mag de hoogte van het object de hoogte van het pand of complex niet of slechts in beperkte mate overstijgen;</text:p>
              </text:list-item>
              <text:list-item text:style-override="id1-3-2-2-4-5">
                <text:number>3.</text:number>
                <text:p text:style-name="al">Burgemeester en wethouders zijn bevoegd om afwijking van het gestelde in het tweede lid masten toe te staan, indien de mast voldoet aan paragraaf 2.1, 2.2 en 2.3 van de Aangepaste Beleidsvisie Attentiemasten 2018.</text:p>
              </text:list-item>
              <text:list-item text:style-override="id1-3-2-2-4-6">
                <text:number>4.</text:number>
                <text:p text:style-name="al">Masten en reclamebouwwerken waarin sprake is van de toepassing van licht dienen te voldoen aan de Richtlijn lichthinder van de Nederlandse Stichting Voor Verlichtingskunde (NSVV) (www.nsvv.nl).</text:p>
              </text:list-item>
            </text:list>
            <text:p text:style-name="al">Toelichting verlichte reclame:</text:p>
            <text:p text:style-name="al">Voor verlichte gevelreclame moet altijd een vergunning worden aangevraagd, maar in de regels was voorheen niet aangegeven waaraan de verlichte reclame moest voldoen. In de beleidsregel reclame zijn daar nu bepalingen over opgenomen. Zo wordt voortaan voorkomen dat omwonenden hinder van lichtreclame ondervinden, want er staan duidelijke richtlijnen (o.a. voor lichtsterkte en tijden) in de Richtlijn lichthinder van de Nederlandse Stichting Voor Verlichtingskunde (NSVV).</text:p>
            <text:p text:style-name="al">Buiten de binnenstad staan we voortaan wel toe dat verlichte reclame kan wisselen (ledreclame). Ook in dat geval moet worden voldaan aan de richtlijn lichthinder.</text:p>
          </text:section>
        </text:section>
        <text:section text:name="regeling-sluiting_id1-3-2-3" text:style-name="regeling-sluiting">
          <text:section text:name="ondertekening_id1-3-2-3-1">
            <text:p><text:span text:style-name="functie">Aldus vastgesteld in de vergadering van 19 december 2023</text:span></text:p>
            <text:p><text:span text:style-name="functie">P. Snijder,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5 van de Monumentenwet BES]|[1.0:c:BWBR0028429&amp;artikel=15&amp;g=2010-10-10</meta:user-defined>
    <meta:user-defined meta:name="DC.source">artikel 12 van het Besluit mandaat Autoriteit woningcorporaties en aanwijzing toezichthouders Woningwet en WNT]|[1.0:c:BWBR0036749&amp;artikel=12&amp;g=2022-07-29</meta:user-defined>
    <meta:user-defined meta:name="DC.source">artikel 4:15 lid 1]|[https://lokaleregelgeving.overheid.nl/CVDR712941</meta:user-defined>
    <meta:user-defined meta:name="DC.source">artikel 9.1 lid 2]|[https://lokaleregelgeving.overheid.nl/CVDR356621/1</meta:user-defined>
    <meta:user-defined meta:name="DC.source">artikel 9]|[https://lokaleregelgeving.overheid.nl/CVDR85050/1</meta:user-defined>
    <meta:user-defined meta:name="OVERHEIDop.referentienummer">cb 19-12.2023</meta:user-defined>
    <meta:user-defined meta:name="DCTERMS.alternative">Beleidsregel gevel- en andere handelsreclame 2024</meta:user-defined>
    <dc:language>nl</dc:language>
    <meta:user-defined meta:name="OVERHEIDop.locatietype/OVERHEIDop.gebiedsmarkering">Gemeente</meta:user-defined>
    <meta:user-defined meta:name="DC.title">Beleidsregel gevel- en andere handelsreclame 2024</meta:user-defined>
    <meta:user-defined meta:name="DCTERMS.W3CDTF/DCTERMS.available">2024-02-13</meta:user-defined>
    <meta:user-defined meta:name="DCTERMS.W3CDTF/OVERHEIDop.jaargang">2024</meta:user-defined>
    <meta:user-defined meta:name="OVERHEIDop.publicationIssue">63926</meta:user-defined>
    <meta:user-defined meta:name="OVERHEIDop.betreftRegeling">CVDR715334_1</meta:user-defined>
    <meta:user-defined meta:name="xs:date/OVERHEIDop.startdatum">2024-02-14</meta:user-defined>
    <meta:user-defined meta:name="OVERHEIDop.GmbID/DC.identifier">gmb-2024-63926</meta:user-defined>
    <meta:user-defined meta:name="OVERHEIDop.versieInformatie"/>
  </office:meta>
</office:document-meta>
</file>