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159ece-2d39-4a2d-bcca-5a469de0f0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op de Koningsstraat en op de Bosweg alsmede een geslotenverklaring op de Schapenweg</text:p>
      <text:section text:name="regeling_id1-3-2" text:style-name="regeling">
        <text:section text:name="aanhef_id1-3-2-1" text:style-name="aanhef"/>
        <text:section text:name="regeling-tekst_id1-3-2-2" text:style-name="regeling-tekst">
          <text:section text:name="tekst_id1-3-2-2-1" text:style-name="tekst">
            <text:p text:style-name="common-al">Sector 44</text:p>
            <text:p text:style-name="common-al">Datum: 14-02-2024</text:p>
            <text:p text:style-name="common-al">Portefeuillehouder: J.A.M. Derksen</text:p>
            <text:p text:style-name="tussenkopcur">Inleiding</text:p>
            <text:p text:style-name="common-al">Middels dit verkeersbesluit worden de Koningsstraat en de Bosweg voorzien van bord C12 uit het RVV1990 onderbord “Uitgezonderd landbouwverkeer” OB55 en ”Uitgezonderd bestemmingsverkeer Koningsstraat en Bosweg 2 t/m 4”.</text:p>
            <text:p text:style-name="common-al">Tevens wordt de Schapenweg voorzien van bord C12 uit het RVV1990 onderbord “Uitgezonderd landbouwverkeer” OB55 en ”Uitgezonderd bestemmingsverkeer Schapenweg en Bosweg 2 t/m 4 en exploitatie aanliggende percel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Montferland is voornemens om de Koningsstraat en de Bosweg af te sluiten voor motorvoertuigen met uitzondering van landbouwvoertuigen en bestemmingsverkeer Koningsstraat en Bosweg 2 t/m 4, door middel van een geslotenverklaring.</text:p>
            <text:p text:style-name="common-al">De Gemeente Montferland is tevens voornemens om de Schapenweg af te sluiten voor motorvoertuigen met uitzondering van landbouwvoertuigen en bestemmingsverkeer Schapenweg en Bosweg 2 t/m 4, door middel van een geslotenverklaring.</text:p>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Het onverharde weggedeelte toegankelijk houden voor agrarische doeleinden, (brom-)fietsers en voetgangers.</text:p>
            <text:p text:style-name="tussenkopcur">Motivering</text:p>
            <text:p text:style-name="common-al">De gemeente Montferland heeft diverse meldingen en klachten ontvangen van bewoners inzake de overlast van stofwolken die wordt veroorzaakt door het gemotoriseerde verkeer, hetgeen zorgt voor leefbaarheidsvermindering. Hiervoor is het wenselijk om zoveel mogelijk gemotoriseerd verkeer te weren. Om de aanliggende (landbouw)percelen bereikbaar te houden moet landbouwverkeer en verkeer met bestemming Schapenweg, Bosweg 2 t/m 4 en Koningsstraat gebruik kunnen blijven maken van de weg. De desbetreffende maatregel is besproken met bewoners en exploitanten van de aanliggende percelen op een bewonersavond.</text:p>
            <text:p text:style-name="common-al">Door de weg af te sluiten voor gemotoriseerd verkeer kunnen voetgangers, ruiters en/of fietsers de weg blijven gebruiken en zal de verkeersveiligheid en belevingswaarde voor hen verbeteren.</text:p>
            <text:p text:style-name="common-al">Het afsluiten van de Schapenweg, Koningsstraat en de Bosweg heeft geen negatieve gevolgen voor omliggende straten.</text:p>
            <text:p text:style-name="common-al">Deze wegen worden vooral gebruikt door recreanten richting het bos. Door deze maatregelen wordt deze groep aangemoedigd om gebruik te maken van de huidige parkeerplaats. Hulpdiensten en bestemmingsverkeer kunnen de Koningsstraat, Bosweg en Schapenweg gebruiken om het afgesloten gebied alsnog te kunnen bereiken, alsmede aanwonend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 </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geslotenverklaringen, welke een onderdeel is van dit besluit, besluiten burgemeester en wethouders: </text:p>
            <text:p text:style-name="common-al"> 1. Het instellen van een geslotenverklaring voor alle motorvoertuigen, uitgezonderd landbouwverkeer en verkeer exploitatie aanliggende percelen en bestemmingsverkeer aanwonenden, op de Bosweg tussen de Schapenweg en de Koningsstraat en op de Koningsstraat. </text:p>
            <text:p text:style-name="common-al">2. Het vervangen van bord C06 uit het RVV1990 inclusief bijbehorende onderborden aan het begin van de Koningsstraat waar deze aansluit op de Hoogelandseweg door bord C12 uit het RVV1990 met onderborden “Uitgezonderd landbouwverkeer” OB55 en “Uitgezonderd bestemmingsverkeer Bosweg 2 t/m 4 en Koningsstraat en exploitatie aanliggende percelen”.</text:p>
            <text:p text:style-name="common-al">3. Het vervangen van bord C06 uit het RVV1990 inclusief bijbehorende onderborden op de Koningsstraat ter hoogte van de kruising met de Schapenweg door bord C12 uit het RVV1990 met onderborden “Uitgezonderd landbouwverkeer” OB55 en “Uitgezonderd bestemmingsverkeer Bosweg 2 t/m 4 en Koningsstraat en exploitatie aanliggende percelen”.</text:p>
            <text:p text:style-name="common-al">4. Het vervangen van bord C06 uit het RVV1990 inclusief bijbehorende onderborden op de Bosweg ter hoogte van de kruising met de Schapenweg door bord C12 uit het RVV1990 met onderborden “Uitgezonderd landbouwverkeer” OB55 en ”Uitgezonderd bestemmingsverkeer Bosweg 2 t/m 4 en Koningsstraat en exploitatie aanliggende percelen”.</text:p>
            <text:p text:style-name="common-al">5. Het plaatsen van bord C12 uit het RVV1990 met onderborden “Uitgezonderd landbouwverkeer” OB55 en ”Uitgezonderd bestemmingsverkeer Schapenweg en Bosweg 2 t/m 4 en exploitatie aanliggende percelen” net voor het betreden van de Koningsstraat komende in westelijke richting vanaf de Kilderseweg.</text:p>
            <text:p text:style-name="common-al">6. Het plaatsen van bord C12 uit het RVV1990 met onderborden “Uitgezonderd landbouwverkeer” OB55 en ”Uitgezonderd bestemmingsverkeer Schapenweg en Bosweg 2 t/m 4 en exploitatie aanliggende percelen” en “over 100 meter” OB401-100m aan het kruispunt met de Kilderseweg.</text:p>
            <text:p text:style-name="common-al">7. Het instellen van een geslotenverklaring voor alle motorvoertuigen, uitgezonderd landbouwverkeer en verkeer exploitatie aanliggende percelen en bestemmingsverkeer aanwonenden, op de Schapenweg tussen de Bosweg en de Koningsstraat.  </text:p>
            <text:p text:style-name="common-al">8. Het plaatsen van bord C12 uit het RVV1990 met onderborden “Uitgezonderd landbouwverkeer” OB55 en ”Uitgezonderd bestemmingsverkeer Schapenweg en Bosweg 2 t/m 4 en exploitatie aanliggende percelen” halverwege de Schapenweg ter hoogte van de kruising met de Koningsstraat.</text:p>
            <text:p text:style-name="common-al">9. Het plaatsen van bord C12 uit het RVV1990 met onderborden “Uitgezonderd landbouwverkeer” OB55 en ”Uitgezonderd bestemmingsverkeer Schapenweg en Bosweg 2 t/m 4 en exploitatie aanliggende percelen” op Schapenweg ter hoogte van de kruising met de Bosweg. </text:p>
            <text:p text:style-name="common-al">10. Bovenstaande maatregelen uit te voeren overeenkomstig bijgevoegde situatieschets. </text:p>
            <text:p text:style-name="common-al">11. Dit verkeersbesluit in werking te laten treden een dag na dagtekening van dit besluit.</text:p>
            <text:p text:style-name="common-al"/>
            <text:p text:style-name="common-al">Aldus vastgesteld 14 februari 2024,</text:p>
            <text:p text:style-name="common-al">Burgemeester en wethouders van de gemeente Montferland</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p text:style-name="tussenkopcur">Situatieschets instellen geslotenverklaringen</text:p>
            <text:p text:style-name="common-al">Bijgevoegd de situatieschets geslotenverklaring op de Koningsstraat en de Bosweg en de geslotenverklaring op de Schapenweg met de te plaatsen borden.  </text:p>
            <text:p text:style-name="common-al"/>
            <text:p text:style-name="last-al">
            <draw:frame><draw:text-box><text:section text:name="plaatje_id1-3-2-2-1-63-1" text:style-name="plaatje">
              <text:p text:style-name="illustratie_id1-3-2-2-1-63-1-1"><draw:frame draw:style-name="illustratie_id1-3-2-2-1-63-1-1" text:anchor-type="paragraph" svg:width="136.5mm" svg:height="164.3mm"><draw:image xlink:href="Pictures/Afbeelding1i15159ece-2d39-4a2d-bcca-5a469de0f05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91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geslotenverklaring op de Koningsstraat en op de Bosweg alsmede een geslotenverklaring op de Schapenweg - overharde wegen, sector 44</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op.verkeersbordcode">C12</meta:user-defined>
    <dc:language>nl</dc:language>
    <meta:user-defined meta:name="OVERHEIDop.locatietype/OVERHEIDop.gebiedsmarkering">Vlak</meta:user-defined>
    <meta:user-defined meta:name="DC.title">Verkeersbesluit: Instellen geslotenverklaring op de Koningsstraat en op de Bosweg alsmede een geslotenverklaring op de Schapenweg</meta:user-defined>
    <meta:user-defined meta:name="DCTERMS.W3CDTF/DCTERMS.available">2024-02-14</meta:user-defined>
    <meta:user-defined meta:name="DCTERMS.W3CDTF/OVERHEIDop.jaargang">2024</meta:user-defined>
    <meta:user-defined meta:name="OVERHEIDop.publicationIssue">63918</meta:user-defined>
    <meta:user-defined meta:name="OVERHEIDop.GmbID/DC.identifier">gmb-2024-63918</meta:user-defined>
    <meta:user-defined meta:name="OVERHEIDop.versieInformatie"/>
  </office:meta>
</office:document-meta>
</file>