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text:list-style style:name="id1-3-2-2-1-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3-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3-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3-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3-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3-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3-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3-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3-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3-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3-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text:list-style style:name="id1-3-2-5-5-1-3-3-1-2">
      <text:list-level-style-bullet text:bullet-char="•" text:level="1">
        <style:list-level-properties text:min-label-width="10mm"/>
      </text:list-level-style-bullet>
    </text:list-style>
    <text:list-style style:name="id1-3-2-5-5-1-3-3-1-2-1">
      <text:list-level-style-bullet text:bullet-char="•" text:level="1">
        <style:list-level-properties text:min-label-width="10mm"/>
      </text:list-level-style-bullet>
    </text:list-style>
    <text:list-style style:name="id1-3-2-5-5-1-3-4-1-2">
      <text:list-level-style-bullet text:bullet-char="•" text:level="1">
        <style:list-level-properties text:min-label-width="10mm"/>
      </text:list-level-style-bullet>
    </text:list-style>
    <text:list-style style:name="id1-3-2-5-5-1-3-4-1-2-1">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office:automatic-styles>
  <office:body>
    <office:text>
      <text:p text:style-name="new_page_staatscourant"/>
      <text:p text:style-name="single-kop-titel">Lijst verzwaard advies en participatieplicht gemeente Delft</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presidium van 15 december 2021,</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
                    <text:list text:style-name="id1-3-2-2-1-2-1-2-1-1-2">
                      <text:list-item text:style-override="id1-3-2-2-1-2-1-2-1-1-2-1">
                        <text:number>1.</text:number>
                        <text:p text:style-name="table_al">De lijst verzwaard advies en participatieplicht vast te stellen</text:p>
                      </text:list-item>
                      <text:list-item text:style-override="id1-3-2-2-1-2-1-2-1-1-2-2">
                        <text:number>2.</text:number>
                        <text:p text:style-name="table_al">Te bepalen dat dit besluit in werking treedt op de dag waarop de Omgevingswet in werking treedt</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openbare raadsvergadering van 3 februari 2022.</text:span></text:p>
          </text:section>
          <text:section text:name="ondertekening_id1-3-2-3-2">
            <text:p><text:span text:style-name="functie"/></text:p>
          </text:section>
          <text:section text:name="ondertekening_id1-3-2-3-3">
            <text:p><text:span text:style-name="functie"/></text:p>
            <text:p><text:span text:style-name="functie">J.M. van Bijsterveldt-Vliegenthart, burgemeester.</text:span></text:p>
          </text:section>
          <text:section text:name="ondertekening_id1-3-2-3-4">
            <text:p><text:span text:style-name="functie"/></text:p>
            <text:p><text:span text:style-name="functie">Drs. R.G.R. Jeene CMC, 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Met de Omgevingswet vervalt het onderscheid tussen kruimelgevallen en de uitgebreide procedure. Het adviesrecht over buitenplanse omgevingsplan activiteiten, dat de raad nu heeft, blijft bestaan. Nieuw is dat de raad onder de Omgevingswet zelf bepaalt waarin wel een bindend advies nodig is van de raad om af te wijken van het omgevingsplan. Voor de niet-aangewezen gevallen geldt dus geen adviesrecht. Een aanvraag voor een omgevingsvergunning voor een activiteit waarvoor advies van de raad verplicht is, kan het college dus niet zelfstandig afdoen. Als de gemeenteraad een negatief advies geeft, dan mag het college de omgevingsvergunning niet verlenen.</text:p>
          <text:p text:style-name="al"/>
          <text:p text:style-name="al">Naast het aanwijzen van gevallen waarvoor het verzwaard advies geldt, kan de raad buitenplanse omgevingsplanactiviteiten aanwijzen waarbij participatie verplicht is. De hoofdregel is dat participatie bij omgevingsvergunningen niet verplicht is, maar volgens Delfts Doen en de geest van de Omgevingswet wel gestimuleerd wordt. De aanvrager moet aangeven of en hoe participatie heeft plaatsgevonden. De omgevingsvergunning kan echter niet geweigerd worden als participatie ontbreekt. De gemeenteraad kan hierop dus een uitzondering maken en buitenplanse omgevingsplanactiviteiten aanwijzen waarbij participatie door de initiatiefnemer wel verplicht is. Als niet aan die verplichting voldaan wordt, kan het college de aanvraag vervolgens buiten behandeling stellen.</text:p>
        </text:section>
        <text:section text:name="bijlage_id1-3-2-5" text:style-name="bijlage">
          <text:p text:style-name="bijlage_top"/>
          <text:p text:style-name="hoofdstuk_kop"><text:span text:style-name="label"/> <text:span text:style-name="nr"/> Lijst verzwaard advies en participatieplicht</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2">
                  <text:p text:style-name="table_al">1. Algemeen (geldt voor gehele gemeente)</text:p>
                </table:table-cell>
              </table:table-row>
              <table:table-row table:style-name="row">
                <table:table-cell table:style-name="cell_frame_all" table:number-rows-spanned="1" table:number-columns-spanned="1">
                  <text:p text:style-name="table_al">Adviesrecht (16.15a lid b 10 Ow) </text:p>
                </table:table-cell>
                <table:table-cell table:style-name="cell_frame_all" table:number-rows-spanned="1" table:number-columns-spanned="1">
                  <text:p text:style-name="table_al">Verplichte participatie (16.55 lid 7 Ow)</text:p>
                </table:table-cell>
              </table:table-row>
              <table:table-row table:style-name="row">
                <table:table-cell table:style-name="cell_frame_all" table:number-rows-spanned="1" table:number-columns-spanned="1">
                  <text:list text:style-name="id1-3-2-5-3-1-3-3-1-1">
                    <text:list-item text:style-override="id1-3-2-5-3-1-3-3-1-1-1">
                      <text:number>1.</text:number>
                      <text:p text:style-name="table_al">De bouw van meer dan 20 woningen<text:note text:id="noot_id1-3-2-5-3-1-3-3-1-1-1-2-1" text:note-class="footnote"><text:note-citation text:label="1 ">1 </text:note-citation><text:note-body><text:p text:style-name="noot.al">Alleen van toepassing als het plan op dit onderdeel in strijd is met het omgevingsplan. Voorbeeld: bij een bouwplan van meer dan 20 woningen (criterium 1) is advies van de raad vereist. Dat is alleen het geval als het omgevingsplan niet meer dan 20 woningen toestaat en het bouwplan op dat onderdeel dus in strijd is met het omgevingsplan. Dat geldt ook voor de andere criteria. Bij een gebouw met een hoogte van meer dan 30 meter (criterium 4) is advies van de raad vereist als het omgevingsplan de bouwhoogte niet toestaat. Als het omgevingsplan de bouwhoogte wel toestaat maar het bouwplan op een ander (niet in deze lijst genoemd) onderdeel afwijkt van het omgevingsplan is criterium 4 niet van toepassing en is geen advies vereist. Criterium 5 en 6 (functiewijziging) zijn alleen van toepassing als het gaat om een nieuwe functie die op grond van het omgevingsplan niet is toegestaan.</text:p></text:note-body></text:note></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5-3-1-3-4-1-1">
                    <text:list-item text:style-override="id1-3-2-5-3-1-3-4-1-1-1">
                      <text:number>2.</text:number>
                      <text:p text:style-name="table_al">Het realiseren van nieuwe onderwijsgebouwen<text:span text:style-name="sup">1</text:span></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5-3-1-3-5-1-1">
                    <text:list-item text:style-override="id1-3-2-5-3-1-3-5-1-1-1">
                      <text:number>3.</text:number>
                      <text:p text:style-name="table_al">Het realiseren of uitbreiden van supermarkten met een oppervlak van meer dan 500 m2 bvo<text:span text:style-name="sup">1</text:span></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5-3-1-3-6-1-1">
                    <text:list-item text:style-override="id1-3-2-5-3-1-3-6-1-1-1">
                      <text:number>4.</text:number>
                      <text:p text:style-name="table_al">De bouw van bouwwerken met een bouwhoogte van meer dan 30 meter<text:span text:style-name="sup">1</text:span>.</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5-3-1-3-7-1-1">
                    <text:list-item text:style-override="id1-3-2-5-3-1-3-7-1-1-1">
                      <text:number>5.</text:number>
                      <text:p text:style-name="table_al">Functiewijziging met een oppervlak van meer dan 250 m2 bvo van gebouwen met een maatschappelijke functie<text:span text:style-name="sup">1</text:span>. </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5-3-1-3-8-1-1">
                    <text:list-item text:style-override="id1-3-2-5-3-1-3-8-1-1-1">
                      <text:number>6.</text:number>
                      <text:p text:style-name="table_al">Functiewijziging met een oppervlak van meer dan 250 m2 bvo van monumenten<text:span text:style-name="sup">1</text:span>. </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list text:style-name="id1-3-2-5-3-1-3-9-1-1">
                    <text:list-item text:style-override="id1-3-2-5-3-1-3-9-1-1-1">
                      <text:number>7.</text:number>
                      <text:p text:style-name="table_al">Projecten die leiden tot een vermindering van de openbare ruimte met meer dan 250 m2 <text:span text:style-name="sup">1</text:span></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list text:style-name="id1-3-2-5-3-1-3-10-1-1">
                    <text:list-item text:style-override="id1-3-2-5-3-1-3-10-1-1-1">
                      <text:number>8.</text:number>
                      <text:p text:style-name="table_al">Nieuwvestiging van nachthoreca buiten de binnenstad met een oppervlak van meer dan 500 m2 bvo<text:span text:style-name="sup">1</text:span>. </text:p>
                    </text:list-item>
                  </text:list>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2. Per 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viesrecht (16.15a lid b 10 Ow)</text:p>
                </table:table-cell>
                <table:table-cell table:style-name="cell_frame_all" table:number-rows-spanned="1" table:number-columns-spanned="1">
                  <text:p text:style-name="table_al">Verplichte participatie (16.55 lid 7 Ow) </text:p>
                </table:table-cell>
              </table:table-row>
              <table:table-row table:style-name="row">
                <table:table-cell table:style-name="cell_frame_all" table:number-rows-spanned="1" table:number-columns-spanned="1">
                  <text:p text:style-name="table_al">Binnenstad</text:p>
                  <text:list text:style-name="id1-3-2-5-5-1-3-3-1-2">
                    <text:list-item text:style-override="id1-3-2-5-5-1-3-3-1-2-1">
                      <text:number>•</text:number>
                      <text:p text:style-name="table_al">Functiewijzigingen met een oppervlak van meer dan 500 m2 bvo1 als het omgevingsplan de nieuwe functie niet toelaat</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edrijventerreinen</text:p>
                  <text:list text:style-name="id1-3-2-5-5-1-3-4-1-2">
                    <text:list-item text:style-override="id1-3-2-5-5-1-3-4-1-2-1">
                      <text:number>•</text:number>
                      <text:p text:style-name="table_al">De vestiging of uitbreiding van andere functies dan bedrijven met een oppervlak van meer dan 500 m2 bvo op bedrijventerreinen als het omgevingsplan de nieuwe functie niet toelaat1</text:p>
                    </text:list-item>
                  </text:list>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3. uitzond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viesrecht (16.15a lid b 10 Ow)</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voor een ontwikkeling waarop één van de hierboven genoemde criteria van toepassing is door de raad al een stedenbouwkundig plan, ontwikkelplan of programma is vastgesteld en de ontwikkeling daarmee in overeenstemming is, is geen advies van de raad vereis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391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1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1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Bestuur | Organisatie en beleid</meta:user-defined>
    <meta:user-defined meta:name="DC.source">Onbekend</meta:user-defined>
    <meta:user-defined meta:name="DCTERMS.alternative">Lijst verzwaard advies en participatieplicht gemeente Delft</meta:user-defined>
    <dc:language>nl</dc:language>
    <meta:user-defined meta:name="OVERHEIDop.locatietype/OVERHEIDop.gebiedsmarkering">Gemeente</meta:user-defined>
    <meta:user-defined meta:name="DC.title">Lijst verzwaard advies en participatieplicht gemeente Delft</meta:user-defined>
    <meta:user-defined meta:name="DCTERMS.W3CDTF/DCTERMS.available">2024-02-08</meta:user-defined>
    <meta:user-defined meta:name="DCTERMS.W3CDTF/OVERHEIDop.jaargang">2024</meta:user-defined>
    <meta:user-defined meta:name="OVERHEIDop.publicationIssue">63914</meta:user-defined>
    <meta:user-defined meta:name="OVERHEIDop.betreftRegeling">CVDR715332_1</meta:user-defined>
    <meta:user-defined meta:name="xs:date/OVERHEIDop.startdatum">2024-02-09</meta:user-defined>
    <meta:user-defined meta:name="OVERHEIDop.GmbID/DC.identifier">gmb-2024-63914</meta:user-defined>
    <meta:user-defined meta:name="OVERHEIDop.versieInformatie"/>
  </office:meta>
</office:document-meta>
</file>