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lmolenweg 3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4 hebben wij een aanvraag ontvangen voor het kappen van een boom op de locatie Pelmolenweg 30 in Rijssen. De aanvraag is geregistreerd onder zaaknummer Z2024-0000021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390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12</meta:user-defined>
    <meta:user-defined meta:name="DCTERMS.abstract">Pelmolenweg 30 in Rijss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Pelmolenweg 30 in Rijss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63909</meta:user-defined>
    <meta:user-defined meta:name="OVERHEIDop.GmbID/DC.identifier">gmb-2024-63909</meta:user-defined>
    <meta:user-defined meta:name="OVERHEIDop.versieInformatie"/>
  </office:meta>
</office:document-meta>
</file>