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laadkraan en een hoogwerker , Tongelresestraat 146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95 </text:p>
            <text:p text:style-name="common-al"> Omschrijving: plaatsen van een autolaadkraan en een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46 5613D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2-2024 </text:p>
            <text:p text:style-name="common-al"> Heeft u direct belang bij deze beslissing? Dan kunt u binnen zes weken, na 07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9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95</meta:user-defined>
    <meta:user-defined meta:name="DCTERMS.abstract">plaatsen van een autolaadkraan en een hoogwerker </meta:user-defined>
    <dc:language>nl</dc:language>
    <meta:user-defined meta:name="OVERHEIDop.locatietype/OVERHEIDop.gebiedsmarkering">Punt</meta:user-defined>
    <meta:user-defined meta:name="DC.title">Besluit op aanvraag: plaatsen van een autolaadkraan en een hoogwerker , Tongelresestraat 146 5613DP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00</meta:user-defined>
    <meta:user-defined meta:name="OVERHEIDop.GmbID/DC.identifier">gmb-2024-63900</meta:user-defined>
    <meta:user-defined meta:name="OVERHEIDop.versieInformatie"/>
  </office:meta>
</office:document-meta>
</file>