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text:p>
      <text:section text:name="regeling_id1-3-2" text:style-name="regeling">
        <text:section text:name="aanhef_id1-3-2-1" text:style-name="aanhef">
          <text:section text:name="preambule_id1-3-2-1-1" text:style-name="preambule">
            <text:p text:style-name="al">Het college van burgemeester en wethouders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personen per 1 februari 2024 aan te stellen als ambtenaar in onbezoldigde dienst van de gemeente Alkmaar:</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cell_frame_all" table:number-rows-spanned="1" table:number-columns-spanned="1">
                        <text:p text:style-name="table_al">verbalisanten numer </text:p>
                      </table:table-cell>
                      <table:table-cell table:style-name="cell_frame_all" table:number-rows-spanned="1" table:number-columns-spanned="1">
                        <text:p text:style-name="table_al">aanhef </text:p>
                      </table:table-cell>
                      <table:table-cell table:style-name="cell_frame_all" table:number-rows-spanned="1" table:number-columns-spanned="1">
                        <text:p text:style-name="table_al">naam </text:p>
                      </table:table-cell>
                      <table:table-cell table:style-name="cell_frame_all" table:number-rows-spanned="1" table:number-columns-spanned="1">
                        <text:p text:style-name="table_al">roepnaam </text:p>
                      </table:table-cell>
                      <table:table-cell table:style-name="cell_frame_all" table:number-rows-spanned="1" table:number-columns-spanned="1">
                        <text:p text:style-name="table_al">geboortedatum </text:p>
                      </table:table-cell>
                      <table:table-cell table:style-name="cell_frame_all" table:number-rows-spanned="1" table:number-columns-spanned="1">
                        <text:p text:style-name="table_al">woonplaat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05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00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07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50973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6052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50974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51467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09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12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6007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51518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51061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6071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6056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17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06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04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16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7008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row table:style-name="row">
                      <table:table-cell table:style-name="cell_frame_all" table:number-rows-spanned="1" table:number-columns-spanned="1">
                        <text:p text:style-name="table_al">52298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cell table:style-name="cell_frame_all" table:number-rows-spanned="1" table:number-columns-spanned="1">
                        <text:p text:style-name="table_al">XXX </text:p>
                      </table:table-cell>
                    </table:table-row>
                  
                </table:table>
              <text:p text:style-name="table_bottom"/></text:section></draw:text-box></draw:frame></text:p>
              </text:list-item>
              <text:list-item text:style-override="id1-3-2-2-1-2-2">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2-1-2-2-3">
                  <text:list-item text:style-override="id1-3-2-2-1-2-2-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item text:style-override="id1-3-2-2-1-2-2-3-2">
                    <text:number>b.</text:number>
                    <text:p text:style-name="al">Wetboek van Strafrecht de artikelen 177, 179, 180, 181, 182, 184, 185, 266, 267, 435, onder ten vierde, en 447e; </text:p>
                  </text:list-item>
                </text:list>
              </text:list-item>
              <text:list-item text:style-override="id1-3-2-2-1-2-3">
                <text:number>3.</text:number>
                <text:p text:style-name="al">de personen genoemd in dit besluit onder 1 aan te wijzen als toezichthouder op grond van artikel 10:2, tweede lid, van de Verordening fysieke leefomgeving waarin betrokkenen zijn belast met het toezicht op de naleving van het bepaalde bij of krachtens deze verordening genoemde bepalingen betreffende de parkeerexcessen (artikel 5:1 t/m 5:9 Verordening fysieke leefomgeving). </text:p>
              </text:list-item>
              <text:list-item text:style-override="id1-3-2-2-1-2-4">
                <text:number>4.</text:number>
                <text:p text:style-name="al">Alle in dit verband eerder genomen aanwijzingsbesluiten en aanstellingen in onbezoldigde dienst in te trekken. </text:p>
              </text:list-item>
            </text:list>
            <text:p text:style-name="al">
            <text:span text:style-name="nadrukvet">Wettelijke grondslag</text:span>
          </text:p>
            <text:list text:style-name="id1-3-2-2-1-4">
              <text:list-item text:style-override="id1-3-2-2-1-4-1">
                <text:number>•</text:number>
                <text:p text:style-name="al">Artikel 142 Wetboek van Strafvordering, </text:p>
              </text:list-item>
              <text:list-item text:style-override="id1-3-2-2-1-4-2">
                <text:number>•</text:number>
                <text:p text:style-name="al">het Besluit buitengewoon opsporingsambtenaar, artikel 3, eerste lid, </text:p>
              </text:list-item>
              <text:list-item text:style-override="id1-3-2-2-1-4-3">
                <text:number>•</text:number>
                <text:p text:style-name="al">de Wet administratiefrechtelijke handhaving verkeersvoorschriften, artikel 2, tweede lid, </text:p>
              </text:list-item>
              <text:list-item text:style-override="id1-3-2-2-1-4-4">
                <text:number>•</text:number>
                <text:p text:style-name="al">het Besluit administratiefrechtelijke handhaving verkeersvoorschriften 1994, </text:p>
              </text:list-item>
              <text:list-item text:style-override="id1-3-2-2-1-4-5">
                <text:number>•</text:number>
                <text:p text:style-name="al">Algemene wet bestuursrecht, artikelen 5:11 tot en met 5:20 </text:p>
              </text:list-item>
              <text:list-item text:style-override="id1-3-2-2-1-4-6">
                <text:number>•</text:number>
                <text:p text:style-name="al">de Verordening fysieke leefomgeving van de gemeente Alkmaar artikel 10:2, tweede lid. </text:p>
              </text:list-item>
            </text:list>
            <text:p text:style-name="al">
            <text:span text:style-name="nadrukvet">Motivering</text:span>
          </text:p>
            <text:p text:style-name="al">De gemeente Alkmaar heeft per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al">Om te worden beëdigd moet de handhaver (onbezoldigd) in dienst zijn van de gemeente. Dit voorstel voorziet daarin. Daarbij is elke arbeidsrechtelijke rechtsverhouding in de zin van art. 2.1 van de Collectieve Arbeidsvoorwaardenregeling, uitgesloten. </text:p>
            <text:p text:style-name="al">In bijlage 1 van dit besluit zijn de gegevens opgenomen van alle in Alkmaar in onbezoldigde dienst aangestelde ambtenaren in dienst van P1 welke zijn belast met de parkeerhandhaving in Alkmaar. </text:p>
          </text:section>
        </text:section>
        <text:section text:name="regeling-sluiting_id1-3-2-3" text:style-name="regeling-sluiting">
          <text:section text:name="ondertekening_id1-3-2-3-1">
            <text:p><text:span text:style-name="functie">Vastgesteld in de vergadering van burgemeester en wethouders van Alkmaar van 30 januari 2024 </text:span></text:p>
            <text:p><text:span text:style-name="functie">mw. drs. A.M.C.G. (Anja) Schouten, burgemeester </text:span></text:p>
            <text:p><text:span text:style-name="functie">dhr. M. (Michiel) Koster, vervang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9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9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9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142 van het Wetboek van Strafvordering]|[1.0:c:BWBR0001903&amp;artikel=142&amp;g=2024-01-01</meta:user-defined>
    <meta:user-defined meta:name="DC.source">artikel 3 van het Besluit buitengewoon opsporingsambtenaar]|[1.0:c:BWBR0007013&amp;artikel=3&amp;g=2022-01-01</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TERMS.alternative">Aanwijzingsbesluit Buitengewoon Opsporingsambtenaren en Toezichthouders</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4-02-12</meta:user-defined>
    <meta:user-defined meta:name="DCTERMS.W3CDTF/OVERHEIDop.jaargang">2024</meta:user-defined>
    <meta:user-defined meta:name="OVERHEIDop.publicationIssue">63899</meta:user-defined>
    <meta:user-defined meta:name="OVERHEIDop.betreftRegeling">CVDR715331_1</meta:user-defined>
    <meta:user-defined meta:name="OVERHEIDop.GmbID/DC.identifier">gmb-2024-63899</meta:user-defined>
    <meta:user-defined meta:name="xs:date/OVERHEIDop.startdatum">2024-02-13</meta:user-defined>
    <meta:user-defined meta:name="OVERHEIDop.versieInformatie"/>
  </office:meta>
</office:document-meta>
</file>