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hv staten bolwerk, 0392-2023-0133415, het kappen van 2 bomen langs het spoorlijn i.v.m. honingzwam en ingroei in profiel van vrije ruimte, verzonden 07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389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9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9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133415</meta:user-defined>
    <meta:user-defined meta:name="DCTERMS.abstract">het kappen van 2 bomen langs het spoorlijn i.v.m. honingzwam en ingroei in profiel van vrije ruimte</meta:user-defined>
    <dc:language>nl</dc:language>
    <meta:user-defined meta:name="OVERHEIDop.locatietype/OVERHEIDop.gebiedsmarkering">Punt</meta:user-defined>
    <meta:user-defined meta:name="DC.title">Gemeente Haarlem, verlengen beslistermijn omgevingsvergunning, thv staten bolwerk, 0392-2023-0133415, het kappen van 2 bomen langs het spoorlijn i.v.m. honingzwam en ingroei in profiel van vrije ruimte, verzonden 07-02-2024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897</meta:user-defined>
    <meta:user-defined meta:name="OVERHEIDop.GmbID/DC.identifier">gmb-2024-63897</meta:user-defined>
    <meta:user-defined meta:name="OVERHEIDop.versieInformatie"/>
  </office:meta>
</office:document-meta>
</file>