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int Janstraat 13, 5507N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002</text:span>. Op 07-02-2024 is het besluit naar de aanvrager verzonden.</text:p>
            <text:p text:style-name="common-al">De zaak betreft locatie Sint Janstraat 13, 5507NA te Veldhoven en heeft de omschrijving "ver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3893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9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893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002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Besluit aanvraag omgevingsvergunning Sint Janstraat 13, 5507NA te Veldhov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893</meta:user-defined>
    <meta:user-defined meta:name="OVERHEIDop.GmbID/DC.identifier">gmb-2024-63893</meta:user-defined>
    <meta:user-defined meta:name="OVERHEIDop.versieInformatie"/>
  </office:meta>
</office:document-meta>
</file>