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ergaertdijk ong. (SAS00-R-197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december 2023 een aanvraag met zaaknummer <text:span text:style-name="nadrukvet">Z2023-00001643</text:span> hebben ontvangen voor het realiseren van een minicamping op de locatie <text:span text:style-name="nadrukvet">Vergaertdijk ong. (SAS00-R-197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1643</meta:user-defined>
    <meta:user-defined meta:name="DCTERMS.abstract">Ingekomen aanvraag - Vergaertdijk ong. (SAS00-R-197) in Philippine</meta:user-defined>
    <dc:language>nl</dc:language>
    <meta:user-defined meta:name="OVERHEIDop.locatietype/OVERHEIDop.gebiedsmarkering">Punt</meta:user-defined>
    <meta:user-defined meta:name="DC.title">Ingekomen aanvraag - Vergaertdijk ong. (SAS00-R-197) in Philippin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89</meta:user-defined>
    <meta:user-defined meta:name="OVERHEIDop.GmbID/DC.identifier">gmb-2024-6389</meta:user-defined>
    <meta:user-defined meta:name="OVERHEIDop.versieInformatie"/>
  </office:meta>
</office:document-meta>
</file>