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recreatiewoning De Bonk naast 60, 2761EG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4 heeft de Omgevingsdienst Midden-Holland (ODMH) namens gemeente Zuidplas besloten om de beslistermijn van de aanvraag met kenmerk 2023-00017800 voor het bouwen van een recreatiewoning op de locatie De Bonk naast 60, 2761EG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6388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8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8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7800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bouwen van een recreatiewoning De Bonk naast 60, 2761EG Zevenhuiz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888</meta:user-defined>
    <meta:user-defined meta:name="OVERHEIDop.GmbID/DC.identifier">gmb-2024-63888</meta:user-defined>
    <meta:user-defined meta:name="OVERHEIDop.versieInformatie"/>
  </office:meta>
</office:document-meta>
</file>