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8">
      <text:list-level-style-bullet style:num-suffix="" text:bullet-char="​" text:level="1">
        <style:list-level-properties text:min-label-width="10mm"/>
      </text:list-level-style-bullet>
    </text:list-style>
    <text:list-style style:name="id1-3-2-2-1-4-2-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bullet text:bullet-char="•" text:level="1">
        <style:list-level-properties text:min-label-width="10mm"/>
      </text:list-level-style-bullet>
    </text:list-style>
    <text:list-style style:name="id1-3-2-2-1-5-2-3-3-1">
      <text:list-level-style-bullet text:bullet-char="•" text:level="1">
        <style:list-level-properties text:min-label-width="10mm"/>
      </text:list-level-style-bullet>
    </text:list-style>
    <text:list-style style:name="id1-3-2-2-1-5-2-3-3-2">
      <text:list-level-style-bullet text:bullet-char="•" text:level="1">
        <style:list-level-properties text:min-label-width="10mm"/>
      </text:list-level-style-bullet>
    </text:list-style>
    <text:list-style style:name="id1-3-2-2-1-5-2-3-3-3">
      <text:list-level-style-bullet text:bullet-char="•" text:level="1">
        <style:list-level-properties text:min-label-width="10mm"/>
      </text:list-level-style-bullet>
    </text:list-style>
    <text:list-style style:name="id1-3-2-2-1-5-2-3-3-4">
      <text:list-level-style-bullet text:bullet-char="•" text:level="1">
        <style:list-level-properties text:min-label-width="10mm"/>
      </text:list-level-style-bullet>
    </text:list-style>
    <text:list-style style:name="id1-3-2-2-1-5-2-3-3-5">
      <text:list-level-style-bullet text:bullet-char="•" text:level="1">
        <style:list-level-properties text:min-label-width="10mm"/>
      </text:list-level-style-bullet>
    </text:list-style>
    <text:list-style style:name="id1-3-2-2-1-5-2-3-3-6">
      <text:list-level-style-bullet text:bullet-char="•" text:level="1">
        <style:list-level-properties text:min-label-width="10mm"/>
      </text:list-level-style-bullet>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Commissie Bosch Cultuursysteem (Commissie BC)</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30 januari 2024</text:p>
            <text:p text:style-name="al">Gezien het voorstel met reg.nr. 15886486</text:p>
            <text:p text:style-name="al">Gelet op het raadsbesluit van 10 mei 2016 met reg.nr. 5606005 waarbij de raad de “Nadere uitwerking financieringssysteem Cultuur” heeft vastgesteld, en gelet op het raadsbesluit van 12 december 2023 met reg.nr. 15433039 waarbij de raad de “Cultuurbegroting 2025 en verder” heeft vastgesteld:</text:p>
            <text:list text:style-name="id1-3-2-1-1-5">
              <text:list-item text:style-override="id1-3-2-1-1-5-1">
                <text:number>•</text:number>
                <text:p text:style-name="al">dat de raad daarbij heeft besloten om subsidieregelingen voor incidentele ondersteuning (Cultuurfondsen) in te stellen</text:p>
              </text:list-item>
              <text:list-item text:style-override="id1-3-2-1-1-5-2">
                <text:number>•</text:number>
                <text:p text:style-name="al">dat de raad heeft besloten om een subsidieregeling voor meerjarige ondersteuning voor de professionele kunsten (Regeling professionele kunsten ’s-Hertogenbosch 2025-2028) in te stellen;</text:p>
              </text:list-item>
              <text:list-item text:style-override="id1-3-2-1-1-5-3">
                <text:number>•</text:number>
                <text:p text:style-name="al">dat het voor een deskundige en onafhankelijke beoordeling van de subsidieaanvragen bij deze regelingen wenselijk wordt gevonden dat er een onafhankelijke adviescommissie wordt ingesteld;</text:p>
              </text:list-item>
              <text:list-item text:style-override="id1-3-2-1-1-5-4">
                <text:number>•</text:number>
                <text:p text:style-name="al">dat de taak, samenstelling, bevoegdheden en werkwijze van deze adviescommissie een nadere regeling behoeft;</text:p>
              </text:list-item>
            </text:list>
            <text:p text:style-name="al"/>
            <text:p text:style-name="al">gelet op artikel 84 van de Gemeentewet </text:p>
            <text:p text:style-name="al">besluit</text:p>
            <text:p text:style-name="al">vast te stellen het hierna volgende Reglement Commissie Bosch Cultuursysteem:</text:p>
          </text:section>
        </text:section>
        <text:section text:name="regeling-tekst_id1-3-2-2" text:style-name="regeling-tekst">
          <text:section text:name="hoofdstuk_id1-3-2-2-1" text:style-name="hoofdstuk">
            <text:p text:style-name="artikel_kop_titel"><text:span text:style-name="label">Reglement Commissie Bosch Cultuursysteem</text:span> </text:p>
            <text:section text:name="artikel_id1-3-2-2-1-2" text:style-name="artikel">
              <text:p text:style-name="artikel_kop_titel"><text:span text:style-name="artikel_kop_label">Artikel</text:span> <text:span text:style-name="artikel_kop_nr">1.</text:span> Hoofdtaak van de Commissie BC</text:p>
              <text:p text:style-name="al">Er is een Commissie Bosch Cultuursysteem die burgemeester en wethouders adviseert over subsidieaanvragen die zijn ingediend op grond van de door het college vastgestelde subsidieregelingen Cultuur van de gemeente ’s-Hertogenbosch; hierna te noemen de Commissie BC. De Commissie BC beoordeelt voornoemde subsidieaanvragen en adviseert het college over de honorering of afwijzing ervan. De Commissie BC rapporteert desgevraagd aan het college over de werking van de subsidieregelingen en het effect van de gehonoreerde aanvragen op het culturele klimaat in de gemeente.</text:p>
            </text:section>
            <text:section text:name="artikel_id1-3-2-2-1-3" text:style-name="artikel">
              <text:p text:style-name="artikel_kop_titel"><text:span text:style-name="artikel_kop_label">Artikel</text:span> <text:span text:style-name="artikel_kop_nr">2.</text:span> Profiel van de leden van de Commissie BC</text:p>
              <text:list text:style-name="id1-3-2-2-1-3-2">
                <text:list-item text:style-override="id1-3-2-2-1-3-2-1">
                  <text:number>1.</text:number>
                  <text:p text:style-name="al">de commissie bestaat uit een pool van deskundigen op een bepaald terrein: kunstinhoudelijk, maatschappelijk of bedrijfsmatig;</text:p>
                </text:list-item>
                <text:list-item text:style-override="id1-3-2-2-1-3-2-2">
                  <text:number>2.</text:number>
                  <text:p text:style-name="al">welke personen lid zijn van de Commissie BC, wordt bekend gemaakt op de gemeentelijke website.</text:p>
                </text:list-item>
              </text:list>
            </text:section>
            <text:section text:name="artikel_id1-3-2-2-1-4" text:style-name="artikel">
              <text:p text:style-name="artikel_kop_titel"><text:span text:style-name="artikel_kop_label">Artikel</text:span> <text:span text:style-name="artikel_kop_nr">3.</text:span> Zittingsduur, taken en werkwijze van de Commissie BC </text:p>
              <text:list text:style-name="id1-3-2-2-1-4-2">
                <text:list-item text:style-override="id1-3-2-2-1-4-2-1">
                  <text:number>A.</text:number>
                  <text:p text:style-name="al">
                  <text:span text:style-name="nadrukvet">Zittingsduur:</text:span>
                </text:p>
                </text:list-item>
                <text:list-item text:style-override="id1-3-2-2-1-4-2-2">
                  <text:number>1.</text:number>
                  <text:p text:style-name="al">burgemeester en wethouders benoemen de voorzitter en leden van de Commissie BC. Wanneer een vice-voorzitter nodig is wordt deze tijdelijk aangewezen binnen de pool van commissieleden. </text:p>
                </text:list-item>
                <text:list-item text:style-override="id1-3-2-2-1-4-2-3">
                  <text:number>2.</text:number>
                  <text:p text:style-name="al">a. Voor het adviseren van het college over aanvragen bij de regelingen van de cultuurfondsen worden leden en voorzitter van de Commissie BC benoemd voor een periode van vier jaar, geteld vanaf het jaar van benoeming, met een mogelijkheid tot herbenoeming voor een periode van twee jaar;</text:p>
                </text:list-item>
                <text:list-item text:style-override="id1-3-2-2-1-4-2-4">
                  <text:number/>
                  <text:p text:style-name="al">b.Voor het adviseren van het college over aanvragen bij de Regeling professionele kunsten ‘s-Hertogenbosch 2025-2028 worden leden en voorzitter benoemd voor een periode tot 31 december 2024. Leden kunnen gevraagd worden om hun lidmaatschap voort te zetten voor de advisering over aanvragen bij regelingen van de cultuurfondsen voor een periode beschreven in het voorgaande punt. </text:p>
                </text:list-item>
                <text:list-item text:style-override="id1-3-2-2-1-4-2-5">
                  <text:number>3.</text:number>
                  <text:p text:style-name="al">tussentijds eindigt het lidmaatschap van de Commissie BC bij opzegging, overlijden of ontslag door het college;</text:p>
                </text:list-item>
                <text:list-item text:style-override="id1-3-2-2-1-4-2-6">
                  <text:number>4.</text:number>
                  <text:p text:style-name="al">nieuwe leden kunnen op voordracht en in overeenstemming met de voorzitter door het college benoemd worden.</text:p>
                </text:list-item>
                <text:list-item text:style-override="id1-3-2-2-1-4-2-7">
                  <text:number>B.</text:number>
                  <text:p text:style-name="al">
                  <text:span text:style-name="nadrukvet">Taken:</text:span>
                </text:p>
                  <text:list text:style-name="id1-3-2-2-1-4-2-7-3">
                    <text:list-item text:style-override="id1-3-2-2-1-4-2-7-3-1">
                      <text:number>1.</text:number>
                      <text:p text:style-name="al">het bijwonen van de informatiebijeenkomsten van de Commissie BC; </text:p>
                    </text:list-item>
                    <text:list-item text:style-override="id1-3-2-2-1-4-2-7-3-2">
                      <text:number>2.</text:number>
                      <text:p text:style-name="al">het lezen en beoordelen van subsidieaanvragen aan de hand van de subsidieregelingen cultuur;</text:p>
                    </text:list-item>
                    <text:list-item text:style-override="id1-3-2-2-1-4-2-7-3-3">
                      <text:number>3.</text:number>
                      <text:p text:style-name="al">het deelnemen aan de vergaderingen van de Commissie BC;</text:p>
                    </text:list-item>
                    <text:list-item text:style-override="id1-3-2-2-1-4-2-7-3-4">
                      <text:number>4.</text:number>
                      <text:p text:style-name="al">het (eventueel digitaal) adviseren over kleinere subsidieaanvragen zoals beschreven in de subsidieregelingen;</text:p>
                    </text:list-item>
                    <text:list-item text:style-override="id1-3-2-2-1-4-2-7-3-5">
                      <text:number>5.</text:number>
                      <text:p text:style-name="al">het bezoeken van projecten en activiteiten die vanuit de subsidieregelingen cultuur financieel ondersteund zijn.</text:p>
                    </text:list-item>
                  </text:list>
                </text:list-item>
                <text:list-item text:style-override="id1-3-2-2-1-4-2-8">
                  <text:number/>
                  <text:p text:style-name="al">Taken van specifieke commissieleden:</text:p>
                  <text:list text:style-name="id1-3-2-2-1-4-2-8-3">
                    <text:list-item text:style-override="id1-3-2-2-1-4-2-8-3-1">
                      <text:number>6.</text:number>
                      <text:p text:style-name="al">de voorzitter van de Commissie BC is een technisch voorzitter. Hij/zij heeft geen stem in de beoordeling en advisering;</text:p>
                    </text:list-item>
                    <text:list-item text:style-override="id1-3-2-2-1-4-2-8-3-2">
                      <text:number>7.</text:number>
                      <text:p text:style-name="al">bij verhindering van de voorzitter wordt er een vicevoorzitter binnen de pool van commissieleden gezocht die vergadering voorzit;</text:p>
                    </text:list-item>
                    <text:list-item text:style-override="id1-3-2-2-1-4-2-8-3-3">
                      <text:number>8.</text:number>
                      <text:p text:style-name="al">de commissie wordt ondersteund door een secretaris die daartoe wordt aangewezen door de afdeling cultuur van de gemeente ‘s-Hertogenbosch. De secretaris informeert aanvragers, bereidt de vergaderingen voor, voorziet de commissieleden van informatie en formuleert aanvraag-analyses en schrijft de adviezen. </text:p>
                    </text:list-item>
                  </text:list>
                </text:list-item>
                <text:list-item text:style-override="id1-3-2-2-1-4-2-9">
                  <text:number>C.</text:number>
                  <text:p text:style-name="al">
                  <text:span text:style-name="nadrukvet">Werkwijze:</text:span>
                </text:p>
                  <text:list text:style-name="id1-3-2-2-1-4-2-9-3">
                    <text:list-item text:style-override="id1-3-2-2-1-4-2-9-3-1">
                      <text:number>1.</text:number>
                      <text:p text:style-name="al">vergaderingen van de commissie BC zijn niet openbaar.</text:p>
                    </text:list-item>
                    <text:list-item text:style-override="id1-3-2-2-1-4-2-9-3-2">
                      <text:number>2.</text:number>
                      <text:p text:style-name="al">bij een vergadering zijn minimaal 5 commissieleden aanwezig;</text:p>
                    </text:list-item>
                    <text:list-item text:style-override="id1-3-2-2-1-4-2-9-3-3">
                      <text:number>3.</text:number>
                      <text:p text:style-name="al">bij een vergadering over subsidieaanvragen formuleert de voorzitter het definitieve advies op basis van consensus van de aanwezige commissieleden;</text:p>
                    </text:list-item>
                    <text:list-item text:style-override="id1-3-2-2-1-4-2-9-3-4">
                      <text:number>4.</text:number>
                      <text:p text:style-name="al">indien er geen consensus bestaat, wordt het advies op basis van meerderheid van stemmen geformuleerd;</text:p>
                    </text:list-item>
                    <text:list-item text:style-override="id1-3-2-2-1-4-2-9-3-5">
                      <text:number>5.</text:number>
                      <text:p text:style-name="al">indien het college van burgemeester en wethouders afwijkt van het advies, motiveert het deze afwijking;</text:p>
                    </text:list-item>
                  </text:list>
                </text:list-item>
              </text:list>
            </text:section>
            <text:section text:name="artikel_id1-3-2-2-1-5" text:style-name="artikel">
              <text:p text:style-name="artikel_kop_titel"><text:span text:style-name="artikel_kop_label">Artikel</text:span> <text:span text:style-name="artikel_kop_nr">4.</text:span> Integriteit</text:p>
              <text:list text:style-name="id1-3-2-2-1-5-2">
                <text:list-item text:style-override="id1-3-2-2-1-5-2-1">
                  <text:number>1.</text:number>
                  <text:p text:style-name="al">Een commissielid of voorzitter van de Commissie BC is objectief en onpartijdig, vervult zijn taak zonder vooringenomenheid en misbruikt zijn positie op geen enkele wijze.</text:p>
                </text:list-item>
                <text:list-item text:style-override="id1-3-2-2-1-5-2-2">
                  <text:number>2.</text:number>
                  <text:p text:style-name="al">Commissieleden dienen vertrouwelijk om te gaan met wat in het verband van de commissie besproken wordt. Daarover kan niet met derden of met media worden gesproken.</text:p>
                </text:list-item>
                <text:list-item text:style-override="id1-3-2-2-1-5-2-3">
                  <text:number>3.</text:number>
                  <text:p text:style-name="al">Een commissielid of voorzitter kan geen persoonlijk of zakelijk belang hebben bij een aanvraag. Van belangenverstrengeling is sprake als het commissielid of de voorzitter:</text:p>
                  <text:list text:style-name="id1-3-2-2-1-5-2-3-3">
                    <text:list-item text:style-override="id1-3-2-2-1-5-2-3-3-1">
                      <text:number>•</text:number>
                      <text:p text:style-name="al">zelf een subsidieaanvraag bij één van de subsidieregelingen heeft aangevraagd in de desbetreffende aanvraagronde;</text:p>
                    </text:list-item>
                    <text:list-item text:style-override="id1-3-2-2-1-5-2-3-3-2">
                      <text:number>•</text:number>
                      <text:p text:style-name="al">bestuurder, directeur, zakelijk of artistiek leider is bij een organisatie die subsidie heeft aangevraagd bij één van de fondsen in de desbetreffende aanvraagronde;</text:p>
                    </text:list-item>
                    <text:list-item text:style-override="id1-3-2-2-1-5-2-3-3-3">
                      <text:number>•</text:number>
                      <text:p text:style-name="al">een dienstverband heeft bij een aanvrager of anderszins inkomen verwerft als een aanvraag wordt gehonoreerd tijdens de desbetreffende aanvraagronde;</text:p>
                    </text:list-item>
                    <text:list-item text:style-override="id1-3-2-2-1-5-2-3-3-4">
                      <text:number>•</text:number>
                      <text:p text:style-name="al">niet werkzaam is voor een organisatie die zelf heeft aangevraagd, maar desondanks wel rechtstreeks profiteert van een subsidietoezegging.</text:p>
                    </text:list-item>
                    <text:list-item text:style-override="id1-3-2-2-1-5-2-3-3-5">
                      <text:number>•</text:number>
                      <text:p text:style-name="al">directe familie is van met een of meerdere personen die de aanvraag indienen;</text:p>
                    </text:list-item>
                    <text:list-item text:style-override="id1-3-2-2-1-5-2-3-3-6">
                      <text:number>•</text:number>
                      <text:p text:style-name="al">een vriendschap onderhoudt met een of meerdere personen die de aanvraag indienen.</text:p>
                    </text:list-item>
                  </text:list>
                </text:list-item>
                <text:list-item text:style-override="id1-3-2-2-1-5-2-4">
                  <text:number>4.</text:number>
                  <text:p text:style-name="al">Gezien artikel 4 lid 3 dienen de commissieleden of de voorzitter bij elke aanvraagronde dan ook aan te geven of er sprake is van belangenverstrengeling. Als dat het geval is doet het betreffende commissielid of de voorzitter niet mee aan de desbetreffende aanvraagronde.</text:p>
                </text:list-item>
              </text:list>
            </text:section>
            <text:section text:name="artikel_id1-3-2-2-1-6" text:style-name="artikel">
              <text:p text:style-name="artikel_kop_titel"><text:span text:style-name="artikel_kop_label">Artikel</text:span> <text:span text:style-name="artikel_kop_nr">5.</text:span> Vergoedingen</text:p>
              <text:p text:style-name="al">Het college heeft de vergoedingen voor de werkzaamheden van de Commissie BC als volgt vastgesteld:</text:p>
              <text:list text:style-name="id1-3-2-2-1-6-3">
                <text:list-item text:style-override="id1-3-2-2-1-6-3-1">
                  <text:number>•</text:number>
                  <text:p text:style-name="al">De vacatievergoeding voor de cultuurfondsen: per bijgewoonde vergadering van een dagdeel (ochtend, middag, avond) €175 (de (vice)voorzitter ontvangt een opslag van 100 %) en €25 per aanvraag voor digitale advisering.</text:p>
                </text:list-item>
                <text:list-item text:style-override="id1-3-2-2-1-6-3-2">
                  <text:number>•</text:number>
                  <text:p text:style-name="al">De vacatievergoeding voor de Regeling professionele kunsten ’s-Hertogenbosch 2025-2028: € 300 per dagdeel inclusief voorbereiding. De (vice)voorzitter ontvangt een opslag van 100 %.</text:p>
                </text:list-item>
                <text:list-item text:style-override="id1-3-2-2-1-6-3-3">
                  <text:number>•</text:number>
                  <text:p text:style-name="al">De vergoeding voor het bijwonen van een informatiebijeenkomst: €100. De voorzitter ontvangt een opslag van 100 %.</text:p>
                </text:list-item>
                <text:list-item text:style-override="id1-3-2-2-1-6-3-4">
                  <text:number>•</text:number>
                  <text:p text:style-name="al">Reiskosten vergaderingen: OV 2e klas (ook als men per auto komt)</text:p>
                </text:list-item>
                <text:list-item text:style-override="id1-3-2-2-1-6-3-5">
                  <text:number>•</text:number>
                  <text:p text:style-name="al">Reiskosten bezoek: OV 2e klas (ook als men per auto komt)</text:p>
                </text:list-item>
                <text:list-item text:style-override="id1-3-2-2-1-6-3-6">
                  <text:number>•</text:number>
                  <text:p text:style-name="al">Parkeerkosten: volledig</text:p>
                </text:list-item>
                <text:list-item text:style-override="id1-3-2-2-1-6-3-7">
                  <text:number>•</text:number>
                  <text:p text:style-name="al">Entreekosten bezoek presentatie: volledig</text:p>
                </text:list-item>
              </text:list>
              <text:p text:style-name="al">Betaling van de advisering tijdens een vergadering vindt plaats aan de hand van de presentielijst die tijdens de vergadering ondertekend moet worden. Betaling van digitale advisering gebeurt op grond van het ingediende advies. Betaling van het bezoek aan een presentatie vindt plaats aan de hand van een declaratieformulier.</text:p>
            </text:section>
            <text:section text:name="artikel_id1-3-2-2-1-7" text:style-name="artikel">
              <text:p text:style-name="artikel_kop_titel"><text:span text:style-name="artikel_kop_label">Artikel</text:span> <text:span text:style-name="artikel_kop_nr">6.</text:span> Inwerkingtreding en citeertitel</text:p>
              <text:list text:style-name="id1-3-2-2-1-7-2">
                <text:list-item text:style-override="id1-3-2-2-1-7-2-1">
                  <text:number>1.</text:number>
                  <text:p text:style-name="al">Dit reglement treedt in werking met ingang van de dag die volgt op de dag van publicatie van dit reglement;</text:p>
                </text:list-item>
                <text:list-item text:style-override="id1-3-2-2-1-7-2-2">
                  <text:number>2.</text:number>
                  <text:p text:style-name="al">Dit reglement kan worden aangehaald als: “Reglement Commissie Bosch Cultuursysteem”</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s-Hertogenbosch d.d. 30 januari 2024.</text:span></text:p>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388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8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8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Cultuur en recreatie | Organisatie en beleid</meta:user-defined>
    <meta:user-defined meta:name="DC.source">artikel 84 van de Gemeentewet]|[1.0:c:BWBR0005416&amp;artikel=84&amp;g=2024-01-31</meta:user-defined>
    <meta:user-defined meta:name="DCTERMS.alternative">Reglement Commissie Bosch Cultuursysteem (Commissie BC)</meta:user-defined>
    <dc:language>nl</dc:language>
    <meta:user-defined meta:name="OVERHEIDop.locatietype/OVERHEIDop.gebiedsmarkering">Gemeente</meta:user-defined>
    <meta:user-defined meta:name="DC.title">Reglement Commissie Bosch Cultuursysteem (Commissie BC)</meta:user-defined>
    <meta:user-defined meta:name="DCTERMS.W3CDTF/DCTERMS.available">2024-02-09</meta:user-defined>
    <meta:user-defined meta:name="DCTERMS.W3CDTF/OVERHEIDop.jaargang">2024</meta:user-defined>
    <meta:user-defined meta:name="OVERHEIDop.publicationIssue">63885</meta:user-defined>
    <meta:user-defined meta:name="OVERHEIDop.betreftRegeling">CVDR715329_1</meta:user-defined>
    <meta:user-defined meta:name="xs:date/OVERHEIDop.startdatum">2024-02-09</meta:user-defined>
    <meta:user-defined meta:name="OVERHEIDop.GmbID/DC.identifier">gmb-2024-63885</meta:user-defined>
    <meta:user-defined meta:name="OVERHEIDop.versieInformatie"/>
  </office:meta>
</office:document-meta>
</file>