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00D05267] Soest D 5267, verplaatsen van munitiebunkers uit de tweede wereldoorlog naar Park Vliegbasis Soesterberg (nabij Verlengde Paltzerweg 103)</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een besluit genomen op de aanvraag met zaaknummer 682145 voor een omgevingsvergunning voor het verplaatsen van munitiebunkers uit de tweede wereldoorlog naar Park Vliegbasis Soesterberg op locatie [SOE00D05267] Soest D 5267 (nabij Verlengde Paltzerweg 103). De vergunning is toegekend en is verzonden op 07-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88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2145</meta:user-defined>
    <meta:user-defined meta:name="DCTERMS.abstract">verplaatsen van munitiebunkers uit de tweede wereldoorlog naar Park Vliegbasis Soesterberg</meta:user-defined>
    <dc:language>nl</dc:language>
    <meta:user-defined meta:name="OVERHEIDop.locatietype/OVERHEIDop.gebiedsmarkering">Punt</meta:user-defined>
    <meta:user-defined meta:name="DC.title">Verleende omgevingsvergunning, [SOE00D05267] Soest D 5267, verplaatsen van munitiebunkers uit de tweede wereldoorlog naar Park Vliegbasis Soesterberg (nabij Verlengde Paltzerweg 103)</meta:user-defined>
    <meta:user-defined meta:name="DCTERMS.W3CDTF/DCTERMS.available">2024-02-09</meta:user-defined>
    <meta:user-defined meta:name="DCTERMS.W3CDTF/OVERHEIDop.jaargang">2024</meta:user-defined>
    <meta:user-defined meta:name="OVERHEIDop.publicationIssue">63881</meta:user-defined>
    <meta:user-defined meta:name="OVERHEIDop.GmbID/DC.identifier">gmb-2024-63881</meta:user-defined>
    <meta:user-defined meta:name="OVERHEIDop.versieInformatie"/>
  </office:meta>
</office:document-meta>
</file>