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uitenbrinkweg 51, 3853 L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is een aanvraag ontvangen voor Kapschuur LooHorst Landscaping op locatie Buitenbrinkweg 51, 3853 LV Ermelo. De aanvraag is geregistreerd onder zaaknummer 02330000058589. De aanvraag betreft de volgende activiteiten:</text:p>
            <text:p text:style-name="common-al"/>
            <text:p text:style-name="common-al">Bouwen</text:p>
            <text:p text:style-name="common-al">	Overig bouwwerk bouwen</text:p>
            <text:p text:style-name="common-al"/>
            <text:p text:style-name="common-al">Handelen In Strijd Met Regels Ruimtelijke Ordening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38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8589</meta:user-defined>
    <meta:user-defined meta:name="DCTERMS.abstract">Projectomschrijving: Nieuwbouw kapschuur (Fase 1), Toelichting: -</meta:user-defined>
    <dc:language>nl</dc:language>
    <meta:user-defined meta:name="OVERHEIDop.locatietype/OVERHEIDop.gebiedsmarkering">Punt</meta:user-defined>
    <meta:user-defined meta:name="DC.title">Ingekomen aanvraag omgevingsvergunning, Buitenbrinkweg 51, 3853 LV Ermelo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88</meta:user-defined>
    <meta:user-defined meta:name="OVERHEIDop.GmbID/DC.identifier">gmb-2024-6388</meta:user-defined>
    <meta:user-defined meta:name="OVERHEIDop.versieInformatie"/>
  </office:meta>
</office:document-meta>
</file>