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tussen garage en woonkamer aan Kerkweg 1 5096 BK in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doorbreken van de draagmuur tussen garage en woonkamer aan Kerkweg 1 5096 BK in Hulsel. Het kenmerk van de gemeente voor deze zaak is 166731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387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7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162</meta:user-defined>
    <meta:user-defined meta:name="DCTERMS.abstract">doorbreken van de draagmuur tussen garage en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draagmuur tussen garage en woonkamer aan Kerkweg 1 5096 BK in Hulsel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73</meta:user-defined>
    <meta:user-defined meta:name="OVERHEIDop.GmbID/DC.identifier">gmb-2024-63873</meta:user-defined>
    <meta:user-defined meta:name="OVERHEIDop.versieInformatie"/>
  </office:meta>
</office:document-meta>
</file>