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Rieteweg 4 (zaaknummer 257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Peakz Padel IJsselhallen</text:span> aan de <text:span text:style-name="nadrukvet">Rieteweg 4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87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Rieteweg 4 (zaaknummer 25702-2024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71</meta:user-defined>
    <meta:user-defined meta:name="OVERHEIDop.GmbID/DC.identifier">gmb-2024-63871</meta:user-defined>
    <meta:user-defined meta:name="OVERHEIDop.versieInformatie"/>
  </office:meta>
</office:document-meta>
</file>