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groten van een bestaande schuur aan de Odiliapeelstraat 35 te Tilburg. Z-HZ_WABO-2023-04772 Aanvraag buiten behandeling (vergunningvrij )verzonden 7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87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7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7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het vergroten van een bestaande schuur aan de Odiliapeelstraat 35 te Tilburg. Z-HZ_WABO-2023-04772 Aanvraag buiten behandeling (vergunningvrij )verzonden 7 februari 2024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70</meta:user-defined>
    <meta:user-defined meta:name="OVERHEIDop.GmbID/DC.identifier">gmb-2024-63870</meta:user-defined>
    <meta:user-defined meta:name="OVERHEIDop.versieInformatie"/>
  </office:meta>
</office:document-meta>
</file>