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Volmersweg tegenover nr,. 4 kadastraal bekende sectie k, nr. 7295 en Langeveen, Witteweg Langeveen, kadastraal bekend sectie A, nr. 5179 en 7426: kappen 2 elzensing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Volmersweg tegenover nr. 4 kadastraal bekend sectie K, nr. 7295 en Langeveen, Witteweg kadastraal bekend sectie A, nr. 5179 en 7426</text:p>
            <text:p text:style-name="common-al">
            <text:span text:style-name="nadrukvet">Project:</text:span> het kappen van 2 elzensingels</text:p>
            <text:p text:style-name="common-al">
            <text:span text:style-name="nadrukvet">Verzonden: </text:span>07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86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6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6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3-002030</meta:user-defined>
    <meta:user-defined meta:name="DCTERMS.abstract">het kappen van 2 elzensingels</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Geesteren, Volmersweg tegenover nr,. 4 kadastraal bekende sectie k, nr. 7295 en Langeveen, Witteweg Langeveen, kadastraal bekend sectie A, nr. 5179 en 7426: kappen 2 elzensingels</meta:user-defined>
    <meta:user-defined meta:name="DCTERMS.W3CDTF/DCTERMS.available">2024-02-13</meta:user-defined>
    <meta:user-defined meta:name="DCTERMS.W3CDTF/OVERHEIDop.jaargang">2024</meta:user-defined>
    <meta:user-defined meta:name="OVERHEIDop.publicationIssue">63864</meta:user-defined>
    <meta:user-defined meta:name="OVERHEIDop.GmbID/DC.identifier">gmb-2024-63864</meta:user-defined>
    <meta:user-defined meta:name="OVERHEIDop.versieInformatie"/>
  </office:meta>
</office:document-meta>
</file>