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Wijnbrugstraat         24/0001650  AS24/00765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Wijnbrug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Wijnbrugstraat, ter hoogte van nr. 22, ongeveer, aan te wijzen als parkeerplaatsen die als specifiek doel hebben het opladen van elektrische voertuigen;</text:p>
              </text:list-item>
              <text:list-item text:style-override="id1-3-2-2-1-5-8">
                <text:number>•</text:number>
                <text:p text:style-name="al">dat één van deze parkeerplaatsen bestemd zal zijn voor elektrisch deelvervoer.</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Wijnbrugstraat, ter hoogte van nr. 22,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6 februari 2024,</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3863</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863</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863</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Wijnbrugstraat 2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4-02-09</meta:user-defined>
    <meta:user-defined meta:name="OVERHEIDop.externeBijlage">Verkeersbesluit Wijnbrugstraat 22|exb-2024-6109</meta:user-defined>
    <meta:user-defined meta:name="DCTERMS.W3CDTF/OVERHEIDop.jaargang">2024</meta:user-defined>
    <meta:user-defined meta:name="OVERHEIDop.publicationIssue">63863</meta:user-defined>
    <meta:user-defined meta:name="OVERHEIDop.GmbID/DC.identifier">gmb-2024-63863</meta:user-defined>
    <meta:user-defined meta:name="OVERHEIDop.versieInformatie"/>
  </office:meta>
</office:document-meta>
</file>