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uikerconstructie KM6 spoorlijn Woerden/Alphen aan den Rijn Zuidzijde t.h.v. 130, 2411R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Omgevingsdienst Midden-Holland (ODMH) namens gemeente Bodegraven-Reeuwijk besloten om de beslistermijn van de aanvraag met kenmerk 2023-00020017 voor het vervangen van duikerconstructie KM6 spoorlijn Woerden/Alphen aan den Rijn op de locatie Zuidzijde t.h.v. 130, 2411RX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38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1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duikerconstructie KM6 spoorlijn Woerden/Alphen aan den Rijn Zuidzijde t.h.v. 130, 2411RX Bodegra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61</meta:user-defined>
    <meta:user-defined meta:name="OVERHEIDop.GmbID/DC.identifier">gmb-2024-63861</meta:user-defined>
    <meta:user-defined meta:name="OVERHEIDop.versieInformatie"/>
  </office:meta>
</office:document-meta>
</file>