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plaatsen dakopbouw met balkon aan achterzijde woning en daarmee vergroten 1e verdieping (eerder gepubliceerd als: 2e verdieping), Verenigingstraat 66 8012BD Zwolle [Zaaknummer 0193ESUITE2553942023]</text:p>
      <text:section text:name="zakelijke-mededeling_id1-3-2" text:style-name="zakelijke-mededeling">
        <text:section text:name="zakelijke-mededeling-tekst_id1-3-2-1" text:style-name="zakelijke-mededeling-tekst">
          <text:section text:name="tekst_id1-3-2-1-1" text:style-name="tekst">
            <text:p text:style-name="common-al">Op 20 december 2023 is gepubliceerd dat er op 15 december 2023 een verzoek om een omgevingsvergunning is ingediend, voor <text:span text:style-name="nadrukvet">het plaatsen van een dakopbouw met balkon aan de achterzijde van de woning en daarmee vergroten van de 2e verdieping</text:span> op de locatie Verenigingstraat 66. De projectomschrijving is <text:span text:style-name="nadrukvet">onjuist</text:span>. De <text:span text:style-name="nadrukvet">juiste</text:span> projectomschrijving moet zijn zoals hieronder vermeld.</text:p>
            <text:p text:style-name="common-al">
            <text:span text:style-name="nadrukvet">Kenmerk:</text:span> 0193ESUITE2553942023</text:p>
            <text:p text:style-name="common-al">
            <text:span text:style-name="nadrukvet">Ingekomen:</text:span> 15-12-2023</text:p>
            <text:p text:style-name="common-al">
            <text:span text:style-name="nadrukvet">Locatie:</text:span> Verenigingstraat 66 8012BD Zwolle</text:p>
            <text:p text:style-name="common-al">
            <text:span text:style-name="nadrukvet">Projectomschrijving:</text:span> het plaatsen van een dakopbouw met balkon aan de achterzijde van de woning en daarmee vergroten van de <text:span text:style-name="nadrukvet">1e verdieping</text:spa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8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53942023</meta:user-defined>
    <meta:user-defined meta:name="DCTERMS.abstract">het plaatsen van een dakopbouw met balkon aan de achterzijde van de woning en daarmee vergroten van de 2e verdieping</meta:user-defined>
    <dc:language>nl</dc:language>
    <meta:user-defined meta:name="OVERHEIDop.locatietype/OVERHEIDop.gebiedsmarkering">Punt</meta:user-defined>
    <meta:user-defined meta:name="DC.title">Rectificatie Aanvraag omgevingsvergunning, plaatsen dakopbouw met balkon aan achterzijde woning en daarmee vergroten 1e verdieping (eerder gepubliceerd als: 2e verdieping), Verenigingstraat 66 8012BD Zwolle [Zaaknummer 0193ESUITE2553942023]</meta:user-defined>
    <meta:user-defined meta:name="DCTERMS.W3CDTF/DCTERMS.available">2024-01-03</meta:user-defined>
    <meta:user-defined meta:name="DCTERMS.W3CDTF/OVERHEIDop.jaargang">2024</meta:user-defined>
    <meta:user-defined meta:name="OVERHEIDop.publicationIssue">6386</meta:user-defined>
    <meta:user-defined meta:name="OVERHEIDop.GmbID/DC.identifier">gmb-2024-6386</meta:user-defined>
    <meta:user-defined meta:name="OVERHEIDop.versieInformatie"/>
  </office:meta>
</office:document-meta>
</file>