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Monseigneur Berkvensstraat 30a 5757BK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 besloten om de beslistermijn voor de aanvraag omgevingsvergunning voor het vergroten van een dakkapel op de locatie Monseigneur Berkvensstraat 30a 5757BK Liessel te verlengen met een periode van maximaal 6 weken. De zaak is geregistreerd onder nummer HZ-2023-2051. De aanvraag is ingediend voo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385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51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DC.title">Kennisgeving besluit verlenging beslistermijn Monseigneur Berkvensstraat 30a 5757BK Liessel</meta:user-defined>
    <meta:user-defined meta:name="DCTERMS.W3CDTF/DCTERMS.available">2024-02-09</meta:user-defined>
    <meta:user-defined meta:name="DCTERMS.W3CDTF/OVERHEIDop.jaargang">2024</meta:user-defined>
    <meta:user-defined meta:name="OVERHEIDop.externeBijlage">Deurne_202402_GFO_ZAKEN_270961_Brief (kennisgev...|exb-2024-6107</meta:user-defined>
    <meta:user-defined meta:name="OVERHEIDop.externeBijlage">Deurne_202312_GFO_ZAKEN_270961_8284235_17029915...|exb-2024-6108</meta:user-defined>
    <meta:user-defined meta:name="OVERHEIDop.publicationIssue">63859</meta:user-defined>
    <meta:user-defined meta:name="OVERHEIDop.GmbID/DC.identifier">gmb-2024-63859</meta:user-defined>
    <meta:user-defined meta:name="OVERHEIDop.versieInformatie"/>
  </office:meta>
</office:document-meta>
</file>