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GP Snelle Wiel Bestronics op 21 april 2024 aan locatie Wielerclub "Het Snelle Wiel" (Burg. van Woenseldreef 37 in Hapert) en mountainbikeparcours "Dak van Netersel" (Heike-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7-02-2024 een vergunning APV-Bijzondere wet verleend. De gemeente geeft hiermee toestemming voor het organiseren van GP Snelle Wiel Bestronics op 21 april 2024 aan locatie Wielerclub "Het Snelle Wiel" (Burg. van Woenseldreef 37 in Hapert) en mountainbikeparcours "Dak van Netersel" (Heike-Netersel). Het kenmerk van de gemeente voor deze zaak is ZBLA2024-00012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3856</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856</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856</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126</meta:user-defined>
    <meta:user-defined meta:name="DCTERMS.abstract">organiseren van GP Snelle Wiel Bestronics op 21 april 2024</meta:user-defined>
    <dc:language>nl</dc:language>
    <meta:user-defined meta:name="OVERHEIDop.locatietype/OVERHEIDop.gebiedsmarkering">Punt</meta:user-defined>
    <meta:user-defined meta:name="DC.title">Vergunning voor het organiseren van GP Snelle Wiel Bestronics op 21 april 2024 aan locatie Wielerclub "Het Snelle Wiel" (Burg. van Woenseldreef 37 in Hapert) en mountainbikeparcours "Dak van Netersel" (Heike-Netersel)</meta:user-defined>
    <meta:user-defined meta:name="DCTERMS.W3CDTF/DCTERMS.available">2024-02-09</meta:user-defined>
    <meta:user-defined meta:name="DCTERMS.W3CDTF/OVERHEIDop.jaargang">2024</meta:user-defined>
    <meta:user-defined meta:name="OVERHEIDop.publicationIssue">63856</meta:user-defined>
    <meta:user-defined meta:name="OVERHEIDop.GmbID/DC.identifier">gmb-2024-63856</meta:user-defined>
    <meta:user-defined meta:name="OVERHEIDop.versieInformatie"/>
  </office:meta>
</office:document-meta>
</file>