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uikerconstructie KM4 spoorlijn Woerden/Alphen aan den Rijn Brandschouwer t.h.v. 1, 2415CC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Omgevingsdienst Midden-Holland (ODMH) namens gemeente Bodegraven-Reeuwijk besloten om de beslistermijn van de aanvraag met kenmerk 2023-00020011 voor het vervangen van duikerconstructie KM4 spoorlijn Woerden/Alphen aan den Rijn op de locatie Brandschouwer t.h.v. 1, 2415CC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385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1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van duikerconstructie KM4 spoorlijn Woerden/Alphen aan den Rijn Brandschouwer t.h.v. 1, 2415CC Nieuwerbrug aan den Rij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54</meta:user-defined>
    <meta:user-defined meta:name="OVERHEIDop.GmbID/DC.identifier">gmb-2024-63854</meta:user-defined>
    <meta:user-defined meta:name="OVERHEIDop.versieInformatie"/>
  </office:meta>
</office:document-meta>
</file>