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snoeien van bomen nabij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en snoeien van bomen op een perceel kadastraal bekend gemeente Losser, sectie E, nummer 3070 nabij Daminksweg 1 in de Lutte, zaaknummer 23Z034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441</meta:user-defined>
    <dc:language>nl</dc:language>
    <meta:user-defined meta:name="OVERHEIDop.locatietype/OVERHEIDop.gebiedsmarkering">Perceel</meta:user-defined>
    <meta:user-defined meta:name="DC.title">Aanvraag vergunning voor het kappen en snoeien van bomen nabij Daminksweg 1 te de Lutt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85</meta:user-defined>
    <meta:user-defined meta:name="OVERHEIDop.GmbID/DC.identifier">gmb-2024-6385</meta:user-defined>
    <meta:user-defined meta:name="OVERHEIDop.versieInformatie"/>
  </office:meta>
</office:document-meta>
</file>