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Westbroekse Binnenweg 58, 3612AJ Tienhoven - Recreatiepark de Vier Hoeven - Chalet bouwen</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4</text:p>
            <text:p text:style-name="common-al">Zaaknummer: Z2024-000002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84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4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4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2</meta:user-defined>
    <meta:user-defined meta:name="DCTERMS.abstract">Betreft: Aanvraag op locatie nabij Westbroekse Binnenweg 58, 3612AJ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Westbroekse Binnenweg 58, 3612AJ Tienhoven - Recreatiepark de Vier Hoeven - Chalet bouwen</meta:user-defined>
    <meta:user-defined meta:name="DCTERMS.W3CDTF/DCTERMS.available">2024-02-09</meta:user-defined>
    <meta:user-defined meta:name="DCTERMS.W3CDTF/OVERHEIDop.jaargang">2024</meta:user-defined>
    <meta:user-defined meta:name="OVERHEIDop.publicationIssue">63847</meta:user-defined>
    <meta:user-defined meta:name="OVERHEIDop.GmbID/DC.identifier">gmb-2024-63847</meta:user-defined>
    <meta:user-defined meta:name="OVERHEIDop.versieInformatie"/>
  </office:meta>
</office:document-meta>
</file>