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Beschikking verleend regulier, Binckhorstlaan 249 en Capellalaan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 informatie:</text:p>
            <text:p text:style-name="common-al">het gewijzigd uitvoeren van vergunning 202022123/8720721 dd. 15-9-23 voor het bouwen van een woontoren met 294 woningen en detailhandel en maatschappelijke voorzieningen in de plint Trekvlietzone 1A (BinckBlocks), 9 woningen en parkeergarage met 531 parkeerplaatsen Trekvlietzone 1B (BinckPark) en het realiseren van een in-of uitrit tussen Binckhorstlaan 249 en Capellalaan middels het veranderen en toevoegen van 57 woningen in het woongebouw (BinckBlocks)</text:p>
            <text:p text:style-name="common-al">
            <text:span text:style-name="nadrukvet">Ons kenmerk</text:span>: 202325305</text:p>
            <text:p text:style-name="tussenkopcur">Categorie:  </text:p>
            <text:p text:style-name="common-al">Handelen in strijd met regels ruimtelijke ordening </text:p>
            <text:p text:style-name="common-al">Bouwen  </text:p>
            <text:p text:style-name="tussenkopcur">Stadsdeel:  </text:p>
            <text:p text:style-name="common-al">Laak</text:p>
            <text:p text:style-name="tussenkopcur">Locatie(s)</text:p>
            <text:p text:style-name="common-al">Binckhorstlaan 249 en Capellalaan </text:p>
            <text:p text:style-name="common-al"/>
            <text:p text:style-name="tussenkopcur">Aankondiging van een ter inzagelegging voor 6 weken na publicatie </text:p>
            <text:p text:style-name="common-al">U kunt de stukken tot 6 weken na publicatie in het Gemeenteblad inzien bij het Den Haag Informatiecentrum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Meer informatie?</text:p>
            <text:p text:style-name="last-al">Algemene informatie over de bekendmakingen van de gemeente Den Haag vindt u op www.denhaag.nl/bekendmakingen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3842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84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84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5305</meta:user-defined>
    <meta:user-defined meta:name="DCTERMS.abstract">het gewijzigd uitvoeren van vergunning 202022123/8720721 dd. 15-9-23 middels het veranderen en toevoegen van 57 woningen in het woongebouw BinckBlocks</meta:user-defined>
    <dc:language>nl</dc:language>
    <meta:user-defined meta:name="OVERHEIDop.locatietype/OVERHEIDop.gebiedsmarkering">Adres</meta:user-defined>
    <meta:user-defined meta:name="DC.title">Omgevingsvergunning – Beschikking verleend regulier, Binckhorstlaan 249 en Capellalaan te Den Haag</meta:user-defined>
    <meta:user-defined meta:name="DCTERMS.W3CDTF/DCTERMS.available">2024-02-09</meta:user-defined>
    <meta:user-defined meta:name="DCTERMS.W3CDTF/OVERHEIDop.jaargang">2024</meta:user-defined>
    <meta:user-defined meta:name="OVERHEIDop.externeBijlage">202325305 - Binckhorstlaan 249 en Capellalaan|exb-2024-6105</meta:user-defined>
    <meta:user-defined meta:name="OVERHEIDop.publicationIssue">63842</meta:user-defined>
    <meta:user-defined meta:name="OVERHEIDop.GmbID/DC.identifier">gmb-2024-63842</meta:user-defined>
    <meta:user-defined meta:name="OVERHEIDop.versieInformatie"/>
  </office:meta>
</office:document-meta>
</file>